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 Spieringweg 762, 2136 LJ Zwaanshoek, Stichting de Paradijsv­ogel, het vestigen van een (al gerealiseerd) kinderdagverblijf voor de opvang van maximaal vijf kinderen, 1-05-2015, 2014-0014853 (verleend op 24-04-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span text:style-name="nadrukvet">Zienswijzen</text:span>
          </text:p>
            <text:p text:style-name="common-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B.H.C. Voolstra. Wij zullen binnen 4 weken na de ter inzagelegging een definitief besluit nemen (indien er geen zienswijzen worden ontvang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42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2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42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Spieringweg 762, 2136 LJ Zwaanshoek, Stichting de Paradijsv­ogel, het vestigen van een (al gerealiseerd) kinderdagverblijf voor de opvang van maximaal vijf kinderen, 1-05-2015, 2014-0014853 (verleend op 24-04-2015).</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425</meta:user-defined>
    <meta:user-defined meta:name="OVERHEIDop.StcrtID/DC.identifier">stcrt-2015-124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J 762</meta:user-defined>
    <meta:user-defined meta:name="OVERHEIDop.woonplaats">Zwaanshoek</meta:user-defined>
    <meta:user-defined meta:name="OVERHEIDop.straatnaam">Spier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4353 482378</meta:user-defined>
    <meta:user-defined meta:name="OVERHEIDop.versieInformatie"/>
  </office:meta>
</office:document-meta>
</file>