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Johanna van der Flier</text:h>
      <text:p text:style-name="ifm_p_mt.7.4mm_ifm">Benoemt tot vereffenaar over de nalatenschap van Johanna van der Flier, geboren op 6 februari 1931 te Hilversum, Nederland, laatst gewoond hebbende te Eemnes en overleden op 21 juni 2011 te Hilversum: Mr. Wiljelmina Alberdina van der Sluis-Bont, notaris, geboren op 9 oktober 1960 te Amsterdam en kantoorhoudende te 3755 AK Eemnes, gemeente Eemnes, Laarderweg 19, postadres: Laarderweg 19, 3755 AK Eemn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404</text:span><text:tab/>1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404</text:span><text:tab/>1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 nalatenschap Johanna van der Flie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4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Johanna van der Flier</meta:user-defined>
    <meta:user-defined meta:name="DCTERMS.W3CDTF/DCTERMS.available">2015-05-01</meta:user-defined>
  </office:meta>
</office:document-meta>
</file>