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s nalatenschap Helena Josina Gerardina de Rooij en oproeping schuldeisers</text:h>
      <text:p text:style-name="ifm_p_mt.7.4mm_ifm">Publicatie ingevolge artikel 4:206 lid 6 BW en 4:214 lid 1 BW. Bij beschikking van 25 maart 2015 heeft de rechtbank Limburg, locatie Maastricht mrs. P.R. Dekker en A.H.M. Smits (advocaten bij Dekker en Smits advocaten, Raadhuisstraat 61 te Rosmalen) benoemd tot <text:span text:style-name="ifm_span_font.italic_mt.7.4mm_ifm">vereffenaars</text:span> van de nalatenschap van mevrouw Helena Josina Gerardina de Rooij, geboren op 23 januari 1921 te Heerlen en overleden op 26 september 2008 te Brunssum. Krachtens artikel 4:214 lid 1 BW heeft de kantonrechter op 24 april 2015 bepaald dat de schuldeisers van de nalatenschap <text:span text:style-name="ifm_span_font.bold_mt.7.4mm_ifm">vóór 30 juli 2015 </text:span>hun vorderingen bij de vereffenaars moeten indienen. Schuldeisers kunnen hun vorderingen indienen door toezending naar Postbus 296, 5240 AG Rosmalen, of per email advocaten@dekkersmits.co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403</text:span><text:tab/>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403</text:span><text:tab/>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s nalatenschap Helena Josina Gerardina de Rooij en oproeping schuldeiser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4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s nalatenschap Helena Josina Gerardina de Rooij en oproeping schuldeisers</meta:user-defined>
    <meta:user-defined meta:name="DCTERMS.W3CDTF/DCTERMS.available">2015-05-01</meta:user-defined>
  </office:meta>
</office:document-meta>
</file>