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Oude Waalsdorperweg 61, Den Haag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NCIA (30G92)</text:p>
      <text:p text:style-name="ifm_p_ifm">Locatie: Oude Waalsdorperweg 61, 2597 AK Den Haag</text:p>
      <text:p text:style-name="ifm_p_ifm">Activiteit: Bouwen, Handelen in strijd met regels ruimtelijke ordening en In- of uitrit aanleggen of veranderen</text:p>
      <text:p text:style-name="ifm_p_ifm">Voor: Het realiseren van een wachtgebouw</text:p>
      <text:p text:style-name="ifm_p_ifm">Aanvraagdatum: 8 december 2014</text:p>
      <text:p text:style-name="ifm_p_ifm">Verzenddatum: 24 april 2015</text:p>
      <text:p text:style-name="ifm_p_ifm">Zaaknummer: 98468181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mt.3.7mm_ifm">Deze kennisgeving is ook geplaatst op www.overheid.nl onder https://zoek.officielebekendmakingen.nl/zoeken/staatscourant</text:p>
      <text:p text:style-name="ifm_p_ifm">DMS-nummer: 2194633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396</text:span><text:tab/>6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396</text:span><text:tab/>6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Oude Waalsdorperweg 61,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3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9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Bouwen en verbouwen</meta:user-defined>
    <meta:user-defined meta:name="DC.title">Omgevingsvergunning Oude Waalsdorperweg 61, Den Haag, DCMR Milieudienst Rijnmond</meta:user-defined>
    <meta:user-defined meta:name="DCTERMS.W3CDTF/DCTERMS.available">2015-05-06</meta:user-defined>
    <meta:user-defined meta:name="OVERHEIDop.Ruimtelijkplan/OVERHEIDop.bekendmakingBetreffendePlan"/>
  </office:meta>
</office:document-meta>
</file>