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Gen maj de Ruyter van Steveninckkazerne te Oirschot, DCMR Milieudienst Rijnmond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Gen. maj. de Ruyter van Steveninckkazerne (51B12)</text:p>
      <text:p text:style-name="ifm_p_ifm">Locatie: Eindhovensedijk 42, 5688 GN Oirschot</text:p>
      <text:p text:style-name="ifm_p_ifm">Activiteit: Bouwen</text:p>
      <text:p text:style-name="ifm_p_ifm">Voor: Bouw van brandveiligheidsvoorzieningen in zestien gebouwen</text:p>
      <text:p text:style-name="ifm_p_ifm">Aanvraagdatum: 15 april 2015</text:p>
      <text:p text:style-name="ifm_p_ifm">Zaaknummer: 98477409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465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384</text:span><text:tab/>6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384</text:span><text:tab/>6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anvraag omgevingsvergunning Gen maj de Ruyter van Steveninckkazerne te Oirschot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3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84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Internationaal | Defensie</meta:user-defined>
    <meta:user-defined meta:name="DC.title">Aanvraag omgevingsvergunning Gen maj de Ruyter van Steveninckkazerne te Oirschot, DCMR Milieudienst Rijnmond</meta:user-defined>
    <meta:user-defined meta:name="DCTERMS.W3CDTF/DCTERMS.available">2015-05-06</meta:user-defined>
    <meta:user-defined meta:name="OVERHEIDop.Ruimtelijkplan/OVERHEIDop.bekendmakingBetreffendePlan"/>
  </office:meta>
</office:document-meta>
</file>