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67</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Walaardt Sacre Kamp, Hobbemalaan 5, Huis ter Heide,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Walaardt Sacre Kamp (32C18)</text:p>
      <text:p text:style-name="ifm_p_ifm">Locatie: Hobbemalaan 5, 3712 AZ Huis ter Heide</text:p>
      <text:p text:style-name="ifm_p_ifm">Activiteit: Bouwen</text:p>
      <text:p text:style-name="ifm_p_ifm">Voor: Het aanpassen van de brandveiligheidsvoorzieningen in gebouw 49</text:p>
      <text:p text:style-name="ifm_p_ifm">Aanvraagdatum: 4 maart 2015</text:p>
      <text:p text:style-name="ifm_p_ifm">Besluitdatum: 23 april 2015</text:p>
      <text:p text:style-name="ifm_p_ifm">Bekendmaking: 23 april 2015</text:p>
      <text:p text:style-name="ifm_p_ifm">Zaaknummer: 98474144</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DMS-nummer: 2194635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67</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67</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erleend Walaardt Sacre Kamp, Hobbemalaan 5, Huis ter Heide,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3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67</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erleend Walaardt Sacre Kamp, Hobbemalaan 5, Huis ter Heide, DCMR Milieudienst Rijnmond</meta:user-defined>
    <meta:user-defined meta:name="DCTERMS.W3CDTF/DCTERMS.available">2015-05-06</meta:user-defined>
    <meta:user-defined meta:name="OVERHEIDop.Ruimtelijkplan/OVERHEIDop.bekendmakingBetreffendePlan"/>
  </office:meta>
</office:document-meta>
</file>