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2358-001.png" xlink:show="embed" xlink:type="simple"/></draw:frame>Tervisielegging vastgesteld bestemmingsplan ‘Deurningerstraat’ (NL.IMRO.0153.BP00018-0003), Enschede</text:h>
      <text:p text:style-name="ifm_p_mt.11.1mm_ifm">In zijn vergadering van 20 april 2015 heeft de gemeenteraad -met toepassing van artikel 3.1 van de Wet ruimtelijke ordening- het bestemmingsplan “Deurningerstraat” gewijzigd vastgesteld.</text:p>
      <text:p text:style-name="ifm_p_mt.3.7mm_ifm">Voor een gebied dat globaal begrensd wordt door de Boddenkampsingel in het zuiden, de Kottendijk in het westen, Binnenhof en Landstraat in het noorden en de Deurningerstraat in het oosten, is het bestemmingsplan ‘Deurningerstraat’ ontworpen.</text:p>
      <text:p text:style-name="ifm_p_mt.3.7mm_ifm">Met dit bestemmingsplan wordt aan het plangebied een actuele juridisch-planologische regeling gegeven, waarbij grotendeels het bestaande gebruik van de gronden en de gebouwen in dit gebied wordt vastgelegd. Daarnaast biedt het de mogelijkheid tot het realiseren van enkele woningen op de nog onbebouwde kavels langs de Walhofstraat en de Drienerweg.</text:p>
      <text:h text:style-name="ifm_p_font.bold_mt.5.08mm_page.keep-with-next_ifm" text:outline-level="4">Inzien bestemmingsplan</text:h>
      <text:p text:style-name="ifm_p_mt.4.23mm_ifm">Het besluit tot vaststelling van het bestemmingsplan ligt met de daarbij behorende stukken met ingang van 7 mei 2015 gedurende een periode van zes weken voor een ieder ter inzage in de centrale hal van het Stadskantoor, Hengelosestraat 51 in Enschede.</text:p>
      <text:p text:style-name="ifm_p_mt.3.7mm_ifm">Tot de ter inzage gelegde stukken behoort onder andere een overzicht van de wijzigingen die de raad bij de vaststelling in het plan heeft aangebracht. Bij de vaststelling van het plan heeft de raad, ten opzichte van het ontwerp, onder meer de volgende wijziging in het plan aangebracht: op de verbeelding is de aanduiding “verblijfsgebied” opgenomen voor de kavels, die zich bevinden langs de Walhofstraat en de Drienerweg. Voor een samenvatting van alle wijzigingen verwijzen wij u naar het overzicht.</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bestemmingsplan met de daarbij behorende stukken kan digitaal worden ingezien op http://www.ruimtelijkeplannen.nl/web-roo/?planidn=NL.IMRO.0153.BP00018-0003</text:p>
      <text:p text:style-name="ifm_p_ifm">en via het digitaal loket op de website van de gemeente Enschede, www.enschede.nl.</text:p>
      <text:p text:style-name="ifm_p_ifm">De bronbestanden kunnen worden gedownload via de webpagina</text:p>
      <text:p text:style-name="ifm_p_ifm">https://www.ruimtelijkeplannen.enschede.nl/NL.IMRO.0153.BP00018-0003</text:p>
      <text:h text:style-name="ifm_p_font.bold_mt.5.08mm_page.keep-with-next_ifm" text:outline-level="4">Reageren</text:h>
      <text:p text:style-name="ifm_p_mt.4.23mm_ifm">Van <text:span text:style-name="ifm_span_font.bold_mt.4.23mm_ifm">8 mei 2015 tot en met 18 juni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Crisis- en herstelwet van toepassing</text:h>
      <text:p text:style-name="ifm_p_mt.4.23mm_ifm">Op het besluit tot vaststelling van het bestemmingsplan “Deurningerstraat” is afdeling 2 van hoofdstuk 1 van de Crisis en Herstelwet van toepassing.</text:p>
      <text:p text:style-name="ifm_p_ifm">In verband hiermee dienen beroepsgronden in het beroepschrift te worden opgenomen. Na afloop van de beroepstermijn kunnen geen nieuwe beroepsgronden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58</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58</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visielegging vastgesteld bestemmingsplan ‘Deurningerstraat’ (NL.IMRO.0153.BP00018-0003),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astgesteld bestemmingsplan ‘Deurningerstraat’ (NL.IMRO.0153.BP00018-0003), Enschede</meta:user-defined>
    <meta:user-defined meta:name="DCTERMS.alternative">Tervisielegging vastgesteld bestemmingsplan ‘Deurningerstraat’ (NL.IMRO.0153.BP00018-0003), Enschede</meta:user-defined>
    <meta:user-defined meta:name="DCTERMS.W3CDTF/DCTERMS.available">2015-05-06</meta:user-defined>
    <meta:user-defined meta:name="OVERHEIDop.Ruimtelijkplan/OVERHEIDop.bekendmakingBetreffendePlan">NL.IMRO.0153.BP00018-0003</meta:user-defined>
  </office:meta>
</office:document-meta>
</file>