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9 maart 2015 is een aanvraag tot wijziging van een watervergunning ontvangen van Tata Steel IJmuiden B.V., bedrijfsonderdeel Energiebedrijf te Velsen-Noord. De aanvraag betreft het oprichten van een nieuw Pompstation 9 ten zuiden van Pompstation 7.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8 april 2015, nr. RWS-2015/18182.</text:p>
      <text:h text:style-name="ifm_p_font.bold-italic_mt.5.08mm_page.keep-with-next_ifm" text:outline-level="5">Termijn van terinzagelegging</text:h>
      <text:p text:style-name="ifm_p_mt.4.23mm_ifm">De vergunning en de daarbij behorende stukken liggen vanaf 7 mei 2015 tot en met 18 jun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
            <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5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5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5-05-06</meta:user-defined>
    <meta:user-defined meta:name="OVERHEIDop.Ruimtelijkplan/OVERHEIDop.bekendmakingBetreffendePlan"/>
  </office:meta>
</office:document-meta>
</file>