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Vliegbasis Volkel te Volkel,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Vliegbasis Volkel (45H03)</text:p>
      <text:p text:style-name="ifm_p_ifm">Locatie: Zeelandsedijk 10, 5408 SM Volkel</text:p>
      <text:p text:style-name="ifm_p_ifm">Activiteit: Bouwen</text:p>
      <text:p text:style-name="ifm_p_ifm">Voor: Het uitvoeren van maatregelen met betrekking tot de brandveiligheid in gebouw 331</text:p>
      <text:p text:style-name="ifm_p_ifm">Aanvraagdatum: 4 maart 2015</text:p>
      <text:p text:style-name="ifm_p_ifm">Besluitdatum: 24 april 2015</text:p>
      <text:p text:style-name="ifm_p_ifm">Bekendmaking: 24 april 2015</text:p>
      <text:p text:style-name="ifm_p_ifm">Zaaknummer: 98474147</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9463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35</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35</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erleend Vliegbasis Volkel te Volkel,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35</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Vliegbasis Volkel te Volkel, DCMR Milieudienst Rijnmond</meta:user-defined>
    <meta:user-defined meta:name="DCTERMS.W3CDTF/DCTERMS.available">2015-05-06</meta:user-defined>
    <meta:user-defined meta:name="OVERHEIDop.Ruimtelijkplan/OVERHEIDop.bekendmakingBetreffendePlan"/>
  </office:meta>
</office:document-meta>
</file>