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2</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onbemande luchtvaartuigsystemen MD4-1000 zonder BVL, geluidscertificaat en BVB door Skyvision Unmanned Aviation B.V. (bedrijfsontheffing UAS Skyvision Unmanned Aviation B.V.)</text:h>
      <text:p text:style-name="ifm_p_font.italic_mt.7.4mm_ifm">Datum: 12 januari 2015</text:p>
      <text:p text:style-name="ifm_p_font.italic_ifm">Nummer: ILT-2014/76646</text:p>
      <text:p text:style-name="ifm_p_mt.3.7mm_ifm">DE STAATSSECRETARIS VAN INFRASTRUCTUUR EN MILIEU,</text:p>
      <text:p text:style-name="ifm_p_mt.3.7mm_ifm">Handelende in overeenstemming met de Minister van Defensie;</text:p>
      <text:p text:style-name="ifm_p_mt.3.7mm_ifm">Gelezen het verzoek van Skyvision Unmanned Aviation B.V., ontvangen op 20 oktober 2014, contactpersoon mevrouw Y. Kösters, tel.: 070 3696389, e-mail: info@skyvision.aero;</text:p>
      <text:p text:style-name="ifm_p_mt.3.7mm_ifm">Gezien het gegeven dat:</text:p>
      <text:p text:style-name="ifm_p_indent.-5mm_mleft.5mm_ifm">–<text:tab/>lichte onbemande luchtvaartuigen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lichte onbemande luchtvaartuigen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EuroUSC in haar advies, kenmerk C0154, van 29 mei 2013 aangeeft dat</text:p>
      <text:p text:style-name="ifm_p_indent.-5mm_mleft.10mm_ifm">○<text:tab/>Skyvision Unmanned Aviation B.V. voldoende kennis en ervaring heeft om op verantwoorde wijze een vlucht uit te voeren met haar UAS;</text:p>
      <text:p text:style-name="ifm_p_indent.-5mm_mleft.10mm_ifm">○<text:tab/>de piloten van Skyvision Unmanned Aviation B.V. beschikken over een door EuroUSC afgegeven BNUC-S-certificaat;</text:p>
      <text:p text:style-name="ifm_p_indent.-5mm_mleft.10mm_ifm">○<text:tab/>Skyvision Unmanned Aviation B.V. beschikt over een goedgekeurd operationeel handboek waarin de verantwoordelijkheden en procedures zijn vastgelegd;</text:p>
      <text:p text:style-name="ifm_p_indent.-5mm_mleft.10mm_ifm">○<text:tab/>de lichte onbemande luchtvaartuigen van het type MD4-1000 (registraties PH-1BT en PH-1BU) beschikken over een Design and Construction Certificate afgegeven door EuroUSC;</text:p>
      <text:p text:style-name="ifm_p_indent.-5mm_mleft.5mm_ifm">–<text:tab/>er in het kader van voortdurend toezicht een audit heeft plaatsgevonden bij Skyvision Unmanned Aviation B.V.;</text:p>
      <text:p text:style-name="ifm_p_indent.-5mm_mleft.5mm_ifm">–<text:tab/>Skyvision Unmanned Aviation B.V de tijdens de audit geconstateerde verbeterpunten doorvoert;</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vision Unmanned Aviation B.V. wordt ontheffing verleend van de verbodsbepalingen van de artikelen 3.8, eerste lid, onderdeel b, en 3.19a, eerste lid, onderdeel b, van de Wet luchtvaart en van de verbodsbepaling van artikel 1, eerste lid, onderdeel a, van de Regeling modelvliegen om beroepsmatig <text:span text:style-name="ifm_span_font.bold_mt.4.23mm_ifm">(RPAS aerial work: aerial survey &amp; inspections, film and photography)</text:span> deel te nemen aan het luchtverkeer met de lichte onbemande luchtvaartuigen, type MD4-1000, met nationaliteits- en inschrijvingskenmerken PH-1BT en PH-1BU, zonder dat de luchtvaartuigen zijn voorzien van een geldig bewijs van luchtwaardigheid en geluidscertificaat.</text:p>
      <text:p text:style-name="ifm_p_mt.3.7mm_indent.-7mm_mleft.7mm_ifm">2.<text:tab/>Aan de volgende medewerkers van Skyvision Unmanned Aviation B.V. wordt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 (RPA-L; VLOS, VFR daylight; (H) mtom &lt; 25 kg; unpopulated area; non EU; non ICAO)</text:span>:</text:p>
      <text:p text:style-name="ifm_p_indent.-7mm_mleft.14mm_ifm">a.<text:tab/>N. Belgraver;</text:p>
      <text:p text:style-name="ifm_p_indent.-7mm_mleft.14mm_ifm">b.<text:tab/>R. de Lange.</text:p>
      <text:p text:style-name="ifm_p_mt.3.7mm_indent.-7mm_mleft.7mm_ifm">3.<text:tab/>Skyvision Unmanned Aviation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vision Unmanned Aviation B.V. mag vluchten met de in artikel 1, eerste lid, genoemde lichte onbemande luchtvaartuigen uitvoeren op locaties in Nederland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text:p>
      <text:p text:style-name="ifm_p_indent.-9mm_mleft.16mm_ifm">1°.<text:tab/>klasse G-luchtruim bij een vliegzicht van ten minste 1,5 kilometer en vrij van bewolking;</text:p>
      <text:p text:style-name="ifm_p_indent.-9mm_mleft.16mm_ifm">2°.<text:tab/>klasse C-luchtruim bij een vliegzicht van ten minste 5 kilometer en ten minste 300 meter (1000 ft) verticale en 1.500 meter horizontale afstand van bewolking, mits wordt voldaan aan onderdeel j;</text:p>
      <text:p text:style-name="ifm_p_indent.-9mm_mleft.16mm_ifm">3°.<text:tab/>klasse D-luchtruim bij een vliegzicht van ten minste 5 kilometer en ten minste 300 meter (1000 ft) verticale en 1.500 meter horizontale afstand van bewolking, mits wordt voldaan aan onderdeel j;</text:p>
      <text:p text:style-name="ifm_p_indent.-7mm_mleft.7mm_ifm">d.<text:tab/>de vluchten mogen niet plaatsvinden boven mensenmenigten, constructies, gebouwen, vaartuigen of voertuigen;</text:p>
      <text:p text:style-name="ifm_p_indent.-7mm_mleft.7mm_ifm">e.<text:tab/>de horizontale afstand tussen het onbemande luchtvaartuig en mensen, constructies, gebouwen, vaartuigen en voertuigen, bedraagt ten minste 150 meter;</text:p>
      <text:p text:style-name="ifm_p_indent.-7mm_mleft.7mm_ifm">f.<text:tab/>constructies (zoals windmolens) en gebouwen die onder zeggenschap vallen van de operator, mogen binnen 150 meter worden benaderd onder voorwaarde dat het UAS op minstens 150 meter van mensen en in gebruik zijnde vaartuigen en voertuigen blijft;</text:p>
      <text:p text:style-name="ifm_p_indent.-7mm_mleft.7mm_ifm">g.<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Skyvision Unmanned Aviation B.V. voert de vluchten uit volgens een goedgekeurd operationeel handboek;</text:p>
      <text:p text:style-name="ifm_p_indent.-7mm_mleft.7mm_ifm">i.<text:tab/>Skyvision Unmanned Aviation B.V.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j.<text:tab/>Skyvision Unmanned Aviation B.V. coördineert de vluchten in:</text:p>
      <text:p text:style-name="ifm_p_indent.-9mm_mleft.16mm_ifm">1°.<text:tab/>civiel beheerde CTR’s (met luchtruimklasse C) conform de door LVNL via de Operationele Helpdesk gepubliceerde procedures;</text:p>
      <text:p text:style-name="ifm_p_indent.-9mm_mleft.16mm_ifm">2°.<text:tab/>militair beheerde CTR’s (met luchtruimklasse C of D) vooraf met de luchtverkeersleidingsdienst van de desbetreffende militaire luchthaven;</text:p>
      <text:p text:style-name="ifm_p_indent.0mm_mleft.7mm_ifm">en voert een vlucht in een CTR pas uit na verkregen toestemming van de desbetreffende luchtverkeersleidingsdienst;</text:p>
      <text:p text:style-name="ifm_p_indent.-7mm_mleft.7mm_ifm">k.<text:tab/>Skyvision Unmanned Aviation B.V.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e-mail: p56503@mindef.nl, tel.: 0161 296770);</text:p>
      <text:p text:style-name="ifm_p_indent.-9mm_mleft.16mm_ifm">2°.<text:tab/>de Koninklijke Militaire School Luchtmacht van de vliegbasis Woensdrecht voor de militaire laagvliegroute VO, Maas/Waal en de area Zuid-Hollandse eilanden (e-mail: kmsl.ops.emvo@mindef.nl);</text:p>
      <text:p text:style-name="ifm_p_indent.-9mm_mleft.16mm_ifm">3°.<text:tab/>het Defensie Helikopter Commando (DHC), Bureau Operaties De Kooy, tel.: 0223 658553 (e-mail: DHC.currentops.860sq@mindef.nl) voor het militaire laagvlieggebied Wieringermeerpolder;</text:p>
      <text:p text:style-name="ifm_p_indent.0mm_mleft.7mm_ifm">en voert deze vluchten pas uit nadat toestemming van de desbetreffende instantie is verkregen;</text:p>
      <text:p text:style-name="ifm_p_indent.-7mm_mleft.7mm_ifm">l.<text:tab/>Skyvision Unmanned Aviation B.V. voert geen vluchten uit binnen een afstand van 3 nautische mijlen van de laagvliegroute Link 10 op maandag tot en met donderdag;</text:p>
      <text:p text:style-name="ifm_p_indent.-7mm_mleft.7mm_ifm">m.<text:tab/>Skyvision Unmanned Aviation B.V. is ervoor verantwoordelijk dat de piloot altijd direct de koers en hoogte van het luchtvaartuig kan wijzigen, ook als bij normale vluchtuitvoering geen sprake is van manuele besturing van het onbemande luchtvaartuig;</text:p>
      <text:p text:style-name="ifm_p_indent.-7mm_mleft.7mm_ifm">n.<text:tab/>Skyvision Unmanned Aviation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Skyvision Unmanned Aviation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Skyvision Unmanned Aviation B.V. is verzekerd voor aansprakelijkheid bij ongevallen al dan niet resulterend in schade of letsel ten aanzien van derden;</text:p>
      <text:p text:style-name="ifm_p_indent.-9mm_mleft.16mm_ifm">2°.<text:tab/>Skyvision Unmanned Aviation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Skyvision Unmanned Aviation B.V.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Skyvision Unmanned Aviation B.V.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Skyvision Unmanned Aviation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Skyvision Unmanned Aviation B.V. geadministreerd en beoordeeld en het management bekijkt of deze moeten leiden tot verbeteringen van de bedrijfsvoering, in ieder geval wanneer de incidenten betrekking hebben op de vluchtuitvoering;</text:p>
      <text:p text:style-name="ifm_p_indent.-7mm_mleft.7mm_ifm">t.<text:tab/>Skyvision Unmanned Aviation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u.<text:tab/>Skyvision Unmanned Aviation B.V. is ervoor verantwoordelijk dat iedere vlucht die onder deze beschikking valt ten minste 24 uur van tevoren per e-mail wordt gemeld aan aviation-approvals@ilent.nl o.v.v. ‘Evaluatie beschikking Skyvision Unmanned Aviation B.V. ILT-2014/76646’ met toevoeging van het operationeel plan en de risicoanalyse van de desbetreffende vlucht;</text:p>
      <text:p text:style-name="ifm_p_indent.-7mm_mleft.7mm_ifm">v.<text:tab/>Skyvision Unmanned Aviation B.V. is ervoor verantwoordelijk dat voldoende voor de vluchtuitvoering met dit luchtvaartuig opgeleid, gekwalificeerd en vakkundig personeel wordt ingezet bij de lichte UAS-vluchtuitvoering;</text:p>
      <text:p text:style-name="ifm_p_indent.-7mm_mleft.7mm_ifm">w.<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x.<text:tab/>Skyvision Unmanned Aviation B.V. initieert uiterlijk 2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Skyvision Unmanned Aviation B.V. deze NOTAM intrekken;</text:p>
      <text:p text:style-name="ifm_p_indent.-7mm_mleft.7mm_ifm">y.<text:tab/>om in aanmerking te komen voor verlenging van de geldigheidsduur van de ontheffing:</text:p>
      <text:p text:style-name="ifm_p_indent.-9mm_mleft.16mm_ifm">1°.<text:tab/>moeten de onbemande luchtvaartuigen worden gebruikt en onderhouden volgens de aanwijzingen van de fabrikant(en);</text:p>
      <text:p text:style-name="ifm_p_indent.-9mm_mleft.16mm_ifm">2°.<text:tab/>moet iedere vlieger in de afgelopen 2 jaar ten minste 2 uur per jaar als gezagvoerder van het onbemande luchtvaartuig hebben gefunctioneerd op 6 verschillende dagen, waarbij in de laatste 90 dagen ten minste 3 vluchten zijn uitgevoerd;</text:p>
      <text:p text:style-name="ifm_p_indent.-9mm_mleft.16mm_ifm">3°.<text:tab/>moet Skyvision Unmanned Aviation B.V. een adequaat trainingsprogramma voor een opfriscursus en proeve van bekwaamheid hebben en gebruiken voor bestuurders van lichte onbemande luchtvaartuigen die niet meer aan de ervaringseis voldoen;</text:p>
      <text:p text:style-name="ifm_p_indent.-9mm_mleft.16mm_ifm">4°.<text:tab/>moeten de piloten van Skyvision Unmanned Aviation B.V. een vliegmedische keuring voor LAPL hebben ondergaan;</text:p>
      <text:p text:style-name="ifm_p_indent.-9mm_mleft.16mm_ifm">5°.<text:tab/>moet zijn gewerkt in overeenstemming met deze beschikking en de van toepassing zijnde regels uit of gebaseerd op de Wet luchtvaart;</text:p>
      <text:p text:style-name="ifm_p_indent.-9mm_mleft.16mm_ifm">6°.<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de gebruikte luchtvaartuigen.</text:p>
      <text:h text:style-name="ifm_p_font.bold_mt.5.08mm_page.keep-with-next_ifm" text:outline-level="2">Artikel<text:s/>3<text:s/></text:h>
      <text:p text:style-name="ifm_p_mt.4.23mm_ifm">Skyvision Unmanned Aviation B.V. levert uiterlijk 1 augustus 2015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15 januari 2015, werkt terug tot en met 1 januari 2015 en vervalt met ingang van 1 januari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2</text:span><text:tab/>1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2</text:span><text:tab/>1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onbemande luchtvaartuigsystemen MD4-1000 zonder BVL, geluidscertificaat en BVB door Skyvision Unmanned Aviation B.V. (bedrijfsontheffing UAS Skyvision Unmanned Aviation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onbemande luchtvaartuigsystemen MD4-1000 zonder BVL, geluidscertificaat en BVB door Skyvision Unmanned Aviation B.V. (bedrijfsontheffing UAS Skyvision Unmanned Aviation B.V.)</meta:user-defined>
    <meta:user-defined meta:name="DCTERMS.W3CDTF/DCTERMS.available">2015-01-19</meta:user-defined>
  </office:meta>
</office:document-meta>
</file>