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5-12311-001.png" xlink:show="embed" xlink:type="simple"/></draw:frame>Bekendmaking ontwerpbesluit hogere waarden ontwerpbestemmingsplan Schieveen woningen Oude Bovendijk, Rotterdam</text:h>
      <text:h text:style-name="ifm_p_font.bold_mt.11.1mm_page.keep-with-next_ifm" text:outline-level="4">Kennisgeving Wet Geluidhinder</text:h>
      <text:p text:style-name="ifm_p_mt.4.23mm_ifm">Burgemeester en wethouders van Rotterdam maken beken dat van <text:span text:style-name="ifm_span_font.bold_mt.4.23mm_ifm">8 mei 2015 tot en met 18 juni 2015 </text:span>ter inzage ligt: het ontwerpbesluit hogere waarden op grond van de Wet geluidhinder in verband met het bestemmingsplan “<text:span text:style-name="ifm_span_font.bold_mt.4.23mm_ifm">Schieveen woningen Oude Bovendijk</text:span>”.</text:p>
      <text:p text:style-name="ifm_p_mt.3.7mm_ifm">Het ontwerpbesluit met bijbehorende stukken kan worden ingezien bij:</text:p>
      <text:p text:style-name="ifm_p_indent.-5mm_mleft.5mm_ifm">−<text:tab/>de stadswinkel Centrum (Stadhuis), ingang zijde Doelwater tegenover het hoofdbureau van politie), kamer 029.</text:p>
      <text:p text:style-name="ifm_p_mt.3.7mm_ifm">Het ontwerpbesluit met de bijbehorende stukken is tevens beschikbaar via de gemeentelijke website http://www.rotterdam.nl/bestemmingsplannen en via www.ruimtelijkeplannen.nl. </text:p>
      <text:p text:style-name="ifm_p_mt.3.7mm_ifm">Belanghebbenden kunnen zienswijzen over het ontwerpbesluit tot en met 18 juni 2015 naar keuze schriftelijk of mondeling indienen. Schriftelijke zienswijzen kunnen worden gericht aan het College van burgemeester en Wethouders van Rotterdam, per adres DCMR Milieudienst Rijnmond, ten name van bureau Ruimtelijke Ontwikkeling, Postbus 843, 3100 AV Schiedam.</text:p>
      <text:p text:style-name="ifm_p_mt.3.7mm_ifm">Voor het indienen van mondelinge zienswijzen kunnen belanghebbenden binnen de genoemde termijn contact opnemen met de DCM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11</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11</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ontwerpbesluit hogere waarden ontwerpbestemmingsplan Schieveen woningen Oude Bovendijk,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ntwerpbesluit hogere waarden ontwerpbestemmingsplan Schieveen woningen Oude Bovendijk, Rotterdam</meta:user-defined>
    <meta:user-defined meta:name="DCTERMS.alternative">Bekendmaking ontwerpbesluit hogere waarden ontwerpbestemmingsplan Schieveen woningen Oude Bovendijk, Rotterdam</meta:user-defined>
    <meta:user-defined meta:name="DCTERMS.W3CDTF/DCTERMS.available">2015-05-06</meta:user-defined>
    <meta:user-defined meta:name="OVERHEIDop.Ruimtelijkplan/OVERHEIDop.bekendmakingBetreffendePlan"/>
  </office:meta>
</office:document-meta>
</file>