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aterhoenstraat 22 te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entrale Beheertaken, verkeer en vervoer, 2015</text:p>
            <text:p text:style-name="common-al">Z-2015/024284, D-2015/117095</text:p>
            <text:p text:style-name="common-al">Burgemeester en wethouders van Aalsmeer besluiten parkeren te verbieden op een parkeerplaats bij de woning Waterhoenstraat 22, zoals aangegeven op de bijgevoegde tekening met tekeningnummer CBT-V-BB2015.05, met uitzondering van het voertuig met het kenteken 82-TKZ-2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82-TKZ-2, die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bij de woning een gehandicaptenparkeerplaats op kenteken van het voertuig van de aanvrager ter beschikking staat. </text:p>
              </text:list-item>
            </text:list>
            <text:p text:style-name="common-al">Het besluit strekt conform art. 2 Wegenverkeerswet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28 april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8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8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8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Waterhoenstraat 22 te Aalsmeer</meta:user-defined>
    <meta:user-defined meta:name="OVERHEIDop.doctype">Officiële Publicaties, versie 1.1</meta:user-defined>
    <meta:user-defined meta:name="DCTERMS.W3CDTF/OVERHEIDop.jaargang">2015</meta:user-defined>
    <meta:user-defined meta:name="DCTERMS.W3CDTF/DCTERMS.available">2015-05-01</meta:user-defined>
    <meta:user-defined meta:name="OVERHEIDop.publicationIssue">12282</meta:user-defined>
    <meta:user-defined meta:name="OVERHEIDop.StcrtID/DC.identifier">stcrt-2015-12282</meta:user-defined>
    <meta:user-defined meta:name="DCTERMS.alternative">Gemeente Aalsmeer - GPP op kenteken Waterhoenstraat - Waterhoenstraat - Aalsmeer</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1VX 19</meta:user-defined>
    <meta:user-defined meta:name="OVERHEIDop.woonplaats">Aalsmeer</meta:user-defined>
    <meta:user-defined meta:name="OVERHEIDop.straatnaam">Waterho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553</meta:user-defined>
    <meta:user-defined meta:name="OVERHEID.EPSG28992/DC.spatial">112405 474455</meta:user-defined>
    <meta:user-defined meta:name="OVERHEIDop.versieInformatie"/>
  </office:meta>
</office:document-meta>
</file>