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Leek-Woonw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voor de woonwijken van het dorp Leek een nieuw bestemmingsplan wordt opgesteld. Dit bestemmingsplan voorziet in een actualisatie van het geldende bestemmingsplan voor de wijken Nienoordsrand, Rodenburg, Pierkesveld en Wolveschans in Leek. Het bestemmingsplan is overwegend conserverend van karakter. Op een zeer beperkt aantal plaatsen worden nieuwe ontwikkelingen verwacht, verder wordt de bestaande situatie vastgelegd. Het gebied waarop het plan betrekking heeft wordt globaal begrensd door de Diepswal, Auwemalaan, Tolberterstraat en de Midwolderweg in Leek. </text:p>
            <text:p text:style-name="common-al">Het voorontwerp van het bestemmingsplan Leek-Woonwijken ligt vanaf 7 mei 2015 gedurende zes weken ter inzage bij het Klantcontactcentrum in het gemeentehuis te Leek. Gedurende de termijn van ter inzage legging kan een ieder de stukken inzien en naar keuze schriftelijk of mondeling een inspraakreactie kenbaar maken bij burgemeester en wethouders van de gemeente Leek, Postbus 100, 9350 AC Leek. Voor nadere informatie of het indienen van mondelinge inspraakreacties kunt u contact opnemen met de medewerkers van ruimtelijke ordening. Het voorontwerpbestemmingsplan kan ook worden geraadpleegd via de website <text:a xlink:href="http://www.leek.nl" xlink:type="simple">www.leek.nl</text:a> en via <text:a xlink:href="http://www.ruimtelijkeplannen.nl" xlink:type="simple">www.ruimtelijkeplannen.nl</text:a> (plancode: NL.IMRO.0022.BPLE15BEHE1-VO01).</text:p>
            <text:p text:style-name="common-al"/>
            <text:p text:style-name="common-al">
            <text:span text:style-name="nadrukvet">Inloopsessie</text:span>
          </text:p>
            <text:p text:style-name="last-al">Er wordt een inloopsessie gehouden. Tijdens dit inloopmoment kan informatie verkregen worden over het plan en kunnen vragen worden gesteld. De inloopsessie vindt plaats op <text:span text:style-name="nadrukvet">donderdag 21 mei 2015</text:span><text:span text:style-name="nadrukvet">van 16.00 tot 19.00 uur</text:span> in het gemeentehuis van Le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7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7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7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Leek-Woonwijken</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276</meta:user-defined>
    <meta:user-defined meta:name="OVERHEIDop.StcrtID/DC.identifier">stcrt-2015-12276</meta:user-defined>
    <meta:user-defined meta:name="OVERHEID.Gemeente/DC.creator">Leek</meta:user-defined>
    <meta:user-defined meta:name="OVERHEID.TaxonomieBeleidsagenda/OVERHEID.category">Bestuur | Gemeenten</meta:user-defined>
    <meta:user-defined meta:name="OVERHEIDop.Ruimtelijkplan/OVERHEIDop.bekendmakingBetreffendePlan">NL.IMRO.0022.BPLE15BEHE1-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