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8-3">
      <text:list-level-style-bullet text:bullet-char="•" text:level="1">
        <style:list-level-properties text:min-label-width="10mm"/>
      </text:list-level-style-bullet>
    </text:list-style>
    <text:list-style style:name="id1-3-2-1-1-6-8-3-1">
      <text:list-level-style-bullet text:bullet-char="•" text:level="1">
        <style:list-level-properties text:min-label-width="10mm"/>
      </text:list-level-style-bullet>
    </text:list-style>
    <text:list-style style:name="id1-3-2-1-1-6-8-3-2">
      <text:list-level-style-bullet text:bullet-char="•" text:level="1">
        <style:list-level-properties text:min-label-width="10mm"/>
      </text:list-level-style-bullet>
    </text:list-style>
    <text:list-style style:name="id1-3-2-1-1-6-8-3-3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aterschap Scheldestromen Verkeersbesluit: Aanwijzen van twee parkeerplaatsen als algemene gehandicaptenparkeerplaatsen op het parkeerterrein langs de Galgelaan (Weg onder de Zeelandbrug) te Zierikzee, gemeente Schouwen-Dui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2.967032967032964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Registratienummer: 2015007546</text:p>
            <text:p text:style-name="tussenkopcur">Betreft: Aanwijzen van twee parkeerplaatsen als algemene gehandicaptenparkeerplaatsen op het parkeerterrein langs de Galgelaan (Weg onder de Zeelandbrug) te Zierikzee.</text:p>
            <text:p text:style-name="considerans.al">Het adjunct afdelingshoofd Wegen van waterschap Scheldestromen,</text:p>
            <text:p text:style-name="tussenkopcur">gelet op de bepalingen van de Wegenverkeerswet 1994, het Besluit administratieve bepalingen inzake het wegverkeer (BABW), het Reglement verkeersregels en verkeerstekens 1990 (RVV 1990) en de Algemene wet bestuursrecht (Awb),</text:p>
            <text:p text:style-name="tussenkopcur">overwegende:</text:p>
            <text:list text:style-name="id1-3-2-1-1-6">
              <text:list-item text:style-override="id1-3-2-1-1-6-1">
                <text:number>-</text:number>
                <text:p text:style-name="al">dat het projectbureau Zeeweringen tussen 15 maart en 1 oktober 2015 een dijkversterking uitvoert aan het dijktraject Zuidhoek, Havenkanaal Oost, Galgepolder tot Haven De Val, aan de zuidzijde van Schouwen-Duiveland nabij Zierikzee;</text:p>
              </text:list-item>
              <text:list-item text:style-override="id1-3-2-1-1-6-2">
                <text:number>-</text:number>
                <text:p text:style-name="al">dat de gemeente Schouwen-Duiveland het parkeerterrein bij duiklocatie 32-Pijlers Zeelandbrug na de dijkversterking wil herinrichten als een onthaalkamer voor duikers;</text:p>
              </text:list-item>
              <text:list-item text:style-override="id1-3-2-1-1-6-3">
                <text:number>-</text:number>
                <text:p text:style-name="al">dat hiervoor onder andere het parkeerterrein langs de Galgelaan (Weg onder de Zeelandbrug) na de dijkversterkingswerkzaamheden wordt geasfalteerd en wordt voorzien van lijnmarkering;</text:p>
              </text:list-item>
              <text:list-item text:style-override="id1-3-2-1-1-6-4">
                <text:number>-</text:number>
                <text:p text:style-name="al">dat het markeringsplan voorziet in twee bredere parkeerplaatsen, een aan het begin van het parkeerterrein en een nabij de duiktrap naast de Zeelandbrug;</text:p>
              </text:list-item>
              <text:list-item text:style-override="id1-3-2-1-1-6-5">
                <text:number>-</text:number>
                <text:p text:style-name="al">dat de Galgelaan (Weg onder de Zeelandbrug) in beheer en onderhoud is bij waterschap Scheldestromen;</text:p>
              </text:list-item>
              <text:list-item text:style-override="id1-3-2-1-1-6-6">
                <text:number>-</text:number>
                <text:p text:style-name="al">dat het waterschap en de gemeente Schouwen-Duiveland specifieke afspraken hebben gemaakt over het onderhoud van diverse voorzieningen op en rond het parkeerterrein langs de Galgelaan (Weg onder de Zeelandbrug);</text:p>
              </text:list-item>
              <text:list-item text:style-override="id1-3-2-1-1-6-7">
                <text:number>-</text:number>
                <text:p text:style-name="al">dat de gemeente het waterschap heeft verzocht de twee brede plaatsen op het parkeerterrein in te richten als gehandicaptenparkeerplaatsen;</text:p>
              </text:list-item>
              <text:list-item text:style-override="id1-3-2-1-1-6-8">
                <text:number>-</text:number>
                <text:p text:style-name="al">dat gelet op het voorgaande, met het onderhavige verkeersbesluit de volgende doelstellingen worden beoogd:</text:p>
                <text:list text:style-name="id1-3-2-1-1-6-8-3">
                  <text:list-item text:style-override="id1-3-2-1-1-6-8-3-1">
                    <text:number>•</text:number>
                    <text:p text:style-name="al">het verzekeren van de veiligheid op de weg;</text:p>
                  </text:list-item>
                  <text:list-item text:style-override="id1-3-2-1-1-6-8-3-2">
                    <text:number>•</text:number>
                    <text:p text:style-name="al">het beschermen van de weggebruikers en passagiers;</text:p>
                  </text:list-item>
                  <text:list-item text:style-override="id1-3-2-1-1-6-8-3-3">
                    <text:number>•</text:number>
                    <text:p text:style-name="al">het voorkomen of beperken van door het verkeer veroorzaakte overlast of hinder;</text:p>
                  </text:list-item>
                </text:list>
              </text:list-item>
              <text:list-item text:style-override="id1-3-2-1-1-6-9">
                <text:number>-</text:number>
                <text:p text:style-name="al">dat ter zake ingevolge artikel 24 van het BABW overleg is gevoerd met de korpschef van de politie Zeeland – West-Brabant, namens deze de regionaal beleidsadviseur verkeer (advies d.d. 04-03-2015)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-tot het aanwijzen van twee parkeerplaatsen op het parkeerterrein langs de Galgelaan (Weg onder de Zeelandbrug) te Zierikzee als algemene gehandicaptenparkeerplaatsen door plaatsing van borden E06, zoals opgenomen in bijlage 1 van het RVV 1990. </text:p>
            <text:p text:style-name="tussenkopcur"/>
            <text:p text:style-name="tussenkopcur">E.e.a. conform bijgevoegde tekening 2013-17-06-T004-DE (09-02-2015) van de gemeente Schouwen-Duiveland.</text:p>
            <text:p text:style-name="tussenkopcur">Middelburg, 15 april 2015.</text:p>
            <text:p text:style-name="common-al">namens het dagelijks bestuur</text:p>
            <text:p text:style-name="common-al">van waterschap Scheldestromen</text:p>
            <text:p text:style-name="common-al">ing. R. de Nood,</text:p>
            <text:p text:style-name="last-al">adjunct afdelingshoofd W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270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27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270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Scheldestromen Verkeersbesluit: Aanwijzen van twee parkeerplaatsen als algemene gehandicaptenparkeerplaatsen op het parkeerterrein langs de Galgelaan (Weg onder de Zeelandbrug) te Zierikzee, gemeente Schouwen-Duiveland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1</meta:user-defined>
    <meta:user-defined meta:name="OVERHEIDop.publicationIssue">12270</meta:user-defined>
    <meta:user-defined meta:name="OVERHEIDop.StcrtID/DC.identifier">stcrt-2015-12270</meta:user-defined>
    <meta:user-defined meta:name="DCTERMS.alternative">Waterschap Waterschap Scheldestromen - Aanwijzen van twee parkeerplaatsen als algemene gehandicaptenparkeerplaatsen op het parkeerterrein langs de Galgelaan (Weg onder de Zeelandbrug) te Zierikzee, gemeente Schouwen-Duiveland - de Galgelaan (Weg onder de Zeelandbrug) te Zierikzee, gemeente Schouwen-Duiveland</meta:user-defined>
    <meta:user-defined meta:name="OVERHEID.Organisatietype/OVERHEID.organisationType">waterschap</meta:user-defined>
    <meta:user-defined meta:name="OVERHEID.Waterschap/OVERHEID.authority">Waterschap Scheldestromen</meta:user-defined>
    <meta:user-defined meta:name="OVERHEID.Waterschap/DC.creator">Waterschap Scheldestromen</meta:user-defined>
    <meta:user-defined meta:name="OVERHEID.TaxonomieBeleidsagenda/OVERHEID.category">Verkeer | Weg</meta:user-defined>
    <meta:user-defined meta:name="OVERHEIDop.woonplaats">Zierikzee</meta:user-defined>
    <meta:user-defined meta:name="OVERHEIDop.straatnaam">Galgelaan</meta:user-defined>
    <meta:user-defined meta:name="OVERHEIDop.woonplaats">Zierikzee</meta:user-defined>
    <meta:user-defined meta:name="OVERHEIDop.straatnaam">Galgelaan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xs:date/OVERHEIDop.startdatum">2015-04-0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2015007546</meta:user-defined>
    <meta:user-defined meta:name="DCTERMS.abstract">Aanwijzen van twee parkeerplaatsen als algemene gehandicaptenparkeerplaatsen op het parkeerterrein langs de Galgelan (Weg onder de Zeelandbrug) te Zierikzee, gemeente Schouwen-Duiveland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10539</meta:user-defined>
    <meta:user-defined meta:name="OVERHEIDop.externeBijlage">exb-2015-10540</meta:user-defined>
    <meta:user-defined meta:name="OVERHEIDop.externeBijlage">exb-2015-10541</meta:user-defined>
    <meta:user-defined meta:name="OVERHEID.EPSG28992/DC.spatial">53186 405632</meta:user-defined>
    <meta:user-defined meta:name="OVERHEID.EPSG28992/DC.spatial">53186 405632</meta:user-defined>
    <meta:user-defined meta:name="OVERHEIDop.versieInformatie"/>
  </office:meta>
</office:document-meta>
</file>