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5-3">
      <text:list-level-style-bullet text:bullet-char="•" text:level="1">
        <style:list-level-properties text:min-label-width="10mm"/>
      </text:list-level-style-bullet>
    </text:list-style>
    <text:list-style style:name="id1-3-2-1-1-6-15-3-1">
      <text:list-level-style-bullet text:bullet-char="•" text:level="1">
        <style:list-level-properties text:min-label-width="10mm"/>
      </text:list-level-style-bullet>
    </text:list-style>
    <text:list-style style:name="id1-3-2-1-1-6-15-3-2">
      <text:list-level-style-bullet text:bullet-char="•" text:level="1">
        <style:list-level-properties text:min-label-width="10mm"/>
      </text:list-level-style-bullet>
    </text:list-style>
    <text:list-style style:name="id1-3-2-1-1-6-15-3-3">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van een snelheidslimiet van 60 km per uur op de Munnikweg, tussen de Noordweg en de Koningin Emmaweg te Vrouwenpolder, gemeente Veer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09036</text:p>
            <text:p text:style-name="tussenkopcur">Betreft: Instellen van een snelheidslimiet van 60 km per uur op de Munnikweg, tussen de Noordweg en de Koningin Emmaweg te Vrouwenpolder, gemeente Veere.</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Munnikweg ligt tussen de Noordweg en de Koningin Emmaweg te Vrouwenpolder, gemeente Veere;</text:p>
              </text:list-item>
              <text:list-item text:style-override="id1-3-2-1-1-6-2">
                <text:number>-</text:number>
                <text:p text:style-name="al">dat op dit moment op de Munnikweg een snelheidslimiet geldt van 80 km per uur vanaf de Noordweg tot ongeveer 150 meter uit de Koningin Emmaweg;</text:p>
              </text:list-item>
              <text:list-item text:style-override="id1-3-2-1-1-6-3">
                <text:number>-</text:number>
                <text:p text:style-name="al">dat op deze laatste 150 m van de Munnikweg, evenals op de op de Munnikweg aansluitende Dunoweg, Oranjezonweg en Koningin Emmaweg een snelheidslimiet geldt van 60 km per uur;</text:p>
              </text:list-item>
              <text:list-item text:style-override="id1-3-2-1-1-6-4">
                <text:number>-</text:number>
                <text:p text:style-name="al">dat aan de Munnikweg in het Categoriseringsplan waterschapswegen, zoals vastgesteld in juni 2012, een erfontsluitende functie en een wegtype erftoegangsweg A (ETW-A) is toegekend;</text:p>
              </text:list-item>
              <text:list-item text:style-override="id1-3-2-1-1-6-5">
                <text:number>-</text:number>
                <text:p text:style-name="al">dat bij dit wegtype een snelheidslimiet van 60 km per uur hoort;</text:p>
              </text:list-item>
              <text:list-item text:style-override="id1-3-2-1-1-6-6">
                <text:number>-</text:number>
                <text:p text:style-name="al">dat de betreffende weg, vanwege de aanwezigheid van alleen een randmarkering (rijloper van 4,50 m) en door de aanwezigheid van laanbeplanting, een uitstraling heeft van een erftoegangsweg;</text:p>
              </text:list-item>
              <text:list-item text:style-override="id1-3-2-1-1-6-7">
                <text:number>-</text:number>
                <text:p text:style-name="al">dat de aansluiting van de Dunoweg op de Munnikweg midden in een bocht plaats heeft;</text:p>
              </text:list-item>
              <text:list-item text:style-override="id1-3-2-1-1-6-8">
                <text:number>-</text:number>
                <text:p text:style-name="al">dat op deze aansluiting middels de borden B04, B05 en B06, zoals opgenomen in bijlage 1 van het RVV 1990, en ondersteund door haaientanden de voorrang is geregeld ten gunste van het verkeer op de Munnikweg;</text:p>
              </text:list-item>
              <text:list-item text:style-override="id1-3-2-1-1-6-9">
                <text:number>-</text:number>
                <text:p text:style-name="al">dat dit in verband met de huidige snelheidslimiet van 80 km per uur op de Munnikweg leidt tot gevaarlijke situaties met links afslaand verkeer vanaf de Munnikweg naar de Dunoweg; </text:p>
              </text:list-item>
              <text:list-item text:style-override="id1-3-2-1-1-6-10">
                <text:number>-</text:number>
                <text:p text:style-name="al">dat zowel over de Munnikweg als over de Dunoweg veel recreatief wordt gefietst;</text:p>
              </text:list-item>
              <text:list-item text:style-override="id1-3-2-1-1-6-11">
                <text:number>-</text:number>
                <text:p text:style-name="al">dat huidige snelheidslimiet van 80 km per uur op de Munnikweg voor fietsers leidt tot gevaarlijke situaties;</text:p>
              </text:list-item>
              <text:list-item text:style-override="id1-3-2-1-1-6-12">
                <text:number>-</text:number>
                <text:p text:style-name="al">dat het gelet op het bovenstaande gewenst is om de snelheidslimiet op de Munnikweg te verlagen van 80 naar 60 km per uur;</text:p>
              </text:list-item>
              <text:list-item text:style-override="id1-3-2-1-1-6-13">
                <text:number>-</text:number>
                <text:p text:style-name="al">dat het daarbij gewenst is om de automobilisten voor de bocht in de Munnikweg te waarschuwen voor (overstekende) fietsers;</text:p>
              </text:list-item>
              <text:list-item text:style-override="id1-3-2-1-1-6-14">
                <text:number>-</text:number>
                <text:p text:style-name="al">dat het tevens gewenst is om op de aansluiting van de Dunoweg op de Munnikweg een maatregel, in de vorm van het aanbrengen van een schijnplateau, uit te voeren;</text:p>
              </text:list-item>
              <text:list-item text:style-override="id1-3-2-1-1-6-15">
                <text:number>-</text:number>
                <text:p text:style-name="al">dat gelet op het voorgaande, met het onderhavige verkeersbesluit de volgende doelstellingen worden beoogd:</text:p>
                <text:list text:style-name="id1-3-2-1-1-6-15-3">
                  <text:list-item text:style-override="id1-3-2-1-1-6-15-3-1">
                    <text:number>•</text:number>
                    <text:p text:style-name="al">het verzekeren van de veiligheid op de weg;</text:p>
                  </text:list-item>
                  <text:list-item text:style-override="id1-3-2-1-1-6-15-3-2">
                    <text:number>•</text:number>
                    <text:p text:style-name="al">het beschermen van de weggebruikers en passagiers;</text:p>
                  </text:list-item>
                  <text:list-item text:style-override="id1-3-2-1-1-6-15-3-3">
                    <text:number>•</text:number>
                    <text:p text:style-name="al">het voorkomen of beperken van door het verkeer veroorzaakte overlast of hinder;</text:p>
                  </text:list-item>
                </text:list>
              </text:list-item>
              <text:list-item text:style-override="id1-3-2-1-1-6-16">
                <text:number>-</text:number>
                <text:p text:style-name="al">dat ter zake ingevolge artikel 24 van het BABW overleg is gevoerd met de korpschef van de politie Zeeland – West-Brabant, namens deze de regionaal beleidsadviseur verkeer (advies d.d. 29-03-2015);</text:p>
              </text:list-item>
              <text:list-item text:style-override="id1-3-2-1-1-6-17">
                <text:number>-</text:number>
                <text:p text:style-name="al">dat dit advies stelt dat er zonder nadere infrastructurele snelheid remmende maatregelen niet wordt voldaan aan het gestelde in paragraaf 4 van hoofdstuk II van de uitvoeringsvoorschriften BABW inzake verkeerstekens;</text:p>
              </text:list-item>
              <text:list-item text:style-override="id1-3-2-1-1-6-18">
                <text:number>-</text:number>
                <text:p text:style-name="al">dat daarbij wordt aangegeven dat binnen de zone zowel voorrangs- als gelijkwaardige kruisingen voorkomen;</text:p>
              </text:list-item>
              <text:list-item text:style-override="id1-3-2-1-1-6-19">
                <text:number>-</text:number>
                <text:p text:style-name="al">dat het waterschap een kruising van een erftoegangsweg A (ETW-A) met een erftoegangsweg B (ETW-B) ziet als ongelijkwaardige kruising en dat op dit soort kruisingen de voorrang wordt geregeld ten gunste van het verkeer op een ETW-A;</text:p>
              </text:list-item>
              <text:list-item text:style-override="id1-3-2-1-1-6-20">
                <text:number>-</text:number>
                <text:p text:style-name="al">dat in afwijking van het politieadvies geen aanpassingen zullen worden gedaan aan de aansluiting van de Oranjezonweg op de Munnikweg, omdat verwacht wordt dat deze geen nader positief effect zullen hebben op de snelheid op de Munnikweg; </text:p>
              </text:list-item>
              <text:list-item text:style-override="id1-3-2-1-1-6-21">
                <text:number>-</text:number>
                <text:p text:style-name="al">dat, naar de mening van het waterschap, door het uitvoeren van de voorgenomen maatregelen de verkeerssituatie op de Munnikweg, vooral voor de zwakkere verkeersdeelnemers, verbetert ten opzichte van de huidige situatie;</text:p>
              </text:list-item>
              <text:list-item text:style-override="id1-3-2-1-1-6-22">
                <text:number>-</text:number>
                <text:p text:style-name="al">dat het effect van de voorgenomen maatregelen op de snelheid op de Munnikweg regelmatig zal worden gemonitord door het uitvoeren van een verkeersonderzoek;</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instellen van een snelheidslimiet van 60 km per uur op de Munnikweg tussen de Noordweg en de Koningin Emmaweg, door dit weggedeelte binnen de zone 60 km per uur op te nemen, dit door:</text:p>
            <text:p text:style-name="tussenkopcur">* het verwijderen van de borden A01-60-zb/ze, zoals opgenomen in bijlage 1 van het RVV 1990, bij de aansluitingen van de Dunoweg en de Oranjezonweg op de Munnikweg;</text:p>
            <text:p text:style-name="tussenkopcur">* het verwijderen van de borden A01-60-zb/ze, zoals opgenomen in bijlage 1 van het RVV 1990, van de Munnikweg op ongeveer 150 m uit de Koningin Emmaweg;</text:p>
            <text:p text:style-name="tussenkopcur">* het verwijderen van de tijdelijk geplaatste borden A01-60/A02-60, zoals opgenomen in bijlage 1 van het RVV 1990, voor en na de aansluiting van de Dunoweg op de Munnikweg;</text:p>
            <text:p text:style-name="tussenkopcur">* het plaatsen van borden A01-60-zb/ze, zoals opgenomen in bijlage 1 van het RVV 1990, bij de aansluiting van de Munnikweg op de Noordweg;</text:p>
            <text:p text:style-name="tussenkopcur">* het plaatsen van een herhalingsbord A01-60-zh, zoals opgenomen in bijlage 1 van het RVV 1990, bij de aansluiting van de Oranjezonweg op de Munnikweg;</text:p>
            <text:list text:style-name="id1-3-2-2-1-7">
              <text:list-item text:style-override="id1-3-2-2-1-7-1">
                <text:number>-</text:number>
                <text:p text:style-name="al">tot het herplaatsen van waarschuwingsborden J02/J03 ‘bocht naar rechts/links’, zoals opgenomen in bijlage 1 van het RVV 1990, aan weerszijden van de bocht bij de aansluiting van de Dunoweg op de Munnikweg;</text:p>
              </text:list-item>
              <text:list-item text:style-override="id1-3-2-2-1-7-2">
                <text:number>-</text:number>
                <text:p text:style-name="al">tot het plaatsen van waarschuwingsborden J24 ‘fietsers en bromfietsers’, zoals opgenomen in bijlage 1 van het RVV 1990, aan weerszijden van de bocht bij de aansluiting van de Dunoweg op de Munnikweg.</text:p>
              </text:list-item>
            </text:list>
            <text:p text:style-name="tussenkopcur">E.e.a. conform bijgevoegd bordenplan 2015009030 van 12 maart 2015.</text:p>
            <text:p text:style-name="tussenkopcur">Middelburg, 16 april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6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van een snelheidslimiet van 60 km per uur op de Munnikweg, tussen de Noordweg en de Koningin Emmaweg te Vrouwenpolder, gemeente Veere</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269</meta:user-defined>
    <meta:user-defined meta:name="OVERHEIDop.StcrtID/DC.identifier">stcrt-2015-12269</meta:user-defined>
    <meta:user-defined meta:name="DCTERMS.alternative">Waterschap Waterschap Scheldestromen - Instellen van een snelheidslimiet van 60 km per uur op de Munnikweg, tussen de Noordweg en de Koningin Emmaweg te Vrouwenpolder, gemeente Veere - Munnikweg, tussen de Noordweg en de Koningin Emmaweg te Vrouwenpolder, gemeente Veer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op.woonplaats">Vrouwenpolder</meta:user-defined>
    <meta:user-defined meta:name="OVERHEIDop.straatnaam">Munnikweg</meta:user-defined>
    <meta:user-defined meta:name="OVERHEID.PostcodeHuisnummer/OVERHEIDop.postcodeHuisnummer">4356ED 54</meta:user-defined>
    <meta:user-defined meta:name="OVERHEIDop.woonplaats">Oostkapelle</meta:user-defined>
    <meta:user-defined meta:name="OVERHEIDop.straatnaam">Noord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xs:date/OVERHEIDop.startdatum">2015-06-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09036</meta:user-defined>
    <meta:user-defined meta:name="DCTERMS.abstract">Instellen van een snelheidslimiet van 60 km per uur op de Munnikweg, tussen de Noordweg en de Koningin Emmaweg te Vrouwenpolder, gemeente Veer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535</meta:user-defined>
    <meta:user-defined meta:name="OVERHEIDop.externeBijlage">exb-2015-10536</meta:user-defined>
    <meta:user-defined meta:name="OVERHEIDop.externeBijlage">exb-2015-10537</meta:user-defined>
    <meta:user-defined meta:name="OVERHEIDop.externeBijlage">exb-2015-10538</meta:user-defined>
    <meta:user-defined meta:name="OVERHEID.EPSG28992/DC.spatial">29594 400522</meta:user-defined>
    <meta:user-defined meta:name="OVERHEID.EPSG28992/DC.spatial">28786 399195</meta:user-defined>
    <meta:user-defined meta:name="OVERHEIDop.versieInformatie"/>
  </office:meta>
</office:document-meta>
</file>