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text:list-style style:name="id1-3-2-1-1-6-10">
      <text:list-level-style-bullet text:bullet-char="-" text:level="1">
        <style:list-level-properties text:min-label-width="10mm"/>
      </text:list-level-style-bullet>
    </text:list-style>
    <text:list-style style:name="id1-3-2-1-1-6-11">
      <text:list-level-style-bullet text:bullet-char="-" text:level="1">
        <style:list-level-properties text:min-label-width="10mm"/>
      </text:list-level-style-bullet>
    </text:list-style>
    <text:list-style style:name="id1-3-2-1-1-6-12">
      <text:list-level-style-bullet text:bullet-char="-" text:level="1">
        <style:list-level-properties text:min-label-width="10mm"/>
      </text:list-level-style-bullet>
    </text:list-style>
    <text:list-style style:name="id1-3-2-1-1-6-12-3">
      <text:list-level-style-bullet text:bullet-char="•" text:level="1">
        <style:list-level-properties text:min-label-width="10mm"/>
      </text:list-level-style-bullet>
    </text:list-style>
    <text:list-style style:name="id1-3-2-1-1-6-12-3-1">
      <text:list-level-style-bullet text:bullet-char="•" text:level="1">
        <style:list-level-properties text:min-label-width="10mm"/>
      </text:list-level-style-bullet>
    </text:list-style>
    <text:list-style style:name="id1-3-2-1-1-6-12-3-2">
      <text:list-level-style-bullet text:bullet-char="•" text:level="1">
        <style:list-level-properties text:min-label-width="10mm"/>
      </text:list-level-style-bullet>
    </text:list-style>
    <text:list-style style:name="id1-3-2-1-1-6-12-3-3">
      <text:list-level-style-bullet text:bullet-char="•" text:level="1">
        <style:list-level-properties text:min-label-width="10mm"/>
      </text:list-level-style-bullet>
    </text:list-style>
    <text:list-style style:name="id1-3-2-1-1-6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aterschap Scheldestromen Verkeersbesluit: Instellen van een snelheidslimiet van 60 km per uur op de route Sint Annaland-Sint Maartensdijk, gemeente Th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967032967032964mm" svg:height="29.99999999999999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cur">Registratienummer: 2015010351</text:p>
            <text:p text:style-name="tussenkopcur">Betreft: Instellen van een snelheidslimiet van 60 km per uur op de route Sint Annaland – Sint Maartensdijk (Plaatweg, Vierde Dijk, Oude Sint Annalandseweg, Smaalzijweg, Oudelandseweg), gemeente Tholen.</text:p>
            <text:p text:style-name="considerans.al">Het adjunct afdelingshoofd Wegen van waterschap Scheldestromen,</text:p>
            <text:p text:style-name="tussenkopcur">gelet op de bepalingen van de Wegenverkeerswet 1994, het Besluit administratieve bepalingen inzake het wegverkeer (BABW), het Reglement verkeersregels en verkeerstekens 1990 (RVV 1990) en de Algemene wet bestuursrecht (Awb),</text:p>
            <text:p text:style-name="tussenkopcur">overwegende:</text:p>
            <text:list text:style-name="id1-3-2-1-1-6">
              <text:list-item text:style-override="id1-3-2-1-1-6-1">
                <text:number>-</text:number>
                <text:p text:style-name="al">dat de route Sint Annaland – Sint Maartensdijk in de gemeente Tholen bestaat uit de Plaatweg, Vierde Dijk, Oude Sint Annalandseweg, Smaalzijweg en de Oudelandseweg; </text:p>
              </text:list-item>
              <text:list-item text:style-override="id1-3-2-1-1-6-2">
                <text:number>-</text:number>
                <text:p text:style-name="al">dat op dit moment op deze route een snelheidslimiet geldt van 80 km per uur;</text:p>
              </text:list-item>
              <text:list-item text:style-override="id1-3-2-1-1-6-3">
                <text:number>-</text:number>
                <text:p text:style-name="al">dat aan genoemde wegen in het Categoriseringsplan waterschapswegen, zoals vastgesteld in juni 2012, een deelgebied ontsluitende functie en een wegtype erftoegangsweg A (ETW-A) is toegekend;</text:p>
              </text:list-item>
              <text:list-item text:style-override="id1-3-2-1-1-6-4">
                <text:number>-</text:number>
                <text:p text:style-name="al">dat bij dit wegtype een snelheidslimiet van 60 km per uur hoort;</text:p>
              </text:list-item>
              <text:list-item text:style-override="id1-3-2-1-1-6-5">
                <text:number>-</text:number>
                <text:p text:style-name="al">dat de betreffende wegen, vanwege de geringe wegbreedte, de aanwezigheid van alleen een randmarkering en door de aanwezige beplanting, een uitstraling hebben van een erftoegangsweg;</text:p>
              </text:list-item>
              <text:list-item text:style-override="id1-3-2-1-1-6-6">
                <text:number>-</text:number>
                <text:p text:style-name="al">dat alle op de route Sint Annaland – Sint Maartensdijk aansluitende wegen gecategoriseerd zijn als erftoegangsweg-B (ETW-B);</text:p>
              </text:list-item>
              <text:list-item text:style-override="id1-3-2-1-1-6-7">
                <text:number>-</text:number>
                <text:p text:style-name="al">dat de snelheidslimiet op deze wegen 60 km per uur bedraagt;</text:p>
              </text:list-item>
              <text:list-item text:style-override="id1-3-2-1-1-6-8">
                <text:number>-</text:number>
                <text:p text:style-name="al">dat over de route Sint Annaland – Sint Maartensdijk een school-thuis fietsroute ligt;</text:p>
              </text:list-item>
              <text:list-item text:style-override="id1-3-2-1-1-6-9">
                <text:number>-</text:number>
                <text:p text:style-name="al">dat dit in combinatie met de huidige snelheidslimiet van 80 km per uur leidt tot gevaarlijke situaties;</text:p>
              </text:list-item>
              <text:list-item text:style-override="id1-3-2-1-1-6-10">
                <text:number>-</text:number>
                <text:p text:style-name="al">dat het waterschap op termijn (voor 2020) op deze route fietsstroken gaat aanbrengen;</text:p>
              </text:list-item>
              <text:list-item text:style-override="id1-3-2-1-1-6-11">
                <text:number>-</text:number>
                <text:p text:style-name="al">dat het gelet op het bovenstaande gewenst is om de snelheidslimiet op de route Sint Annaland – Sint Maartensdijk te verlagen van 80 naar 60 km per uur;</text:p>
              </text:list-item>
              <text:list-item text:style-override="id1-3-2-1-1-6-12">
                <text:number>-</text:number>
                <text:p text:style-name="al">dat gelet op het voorgaande, met het onderhavige verkeersbesluit de volgende doelstellingen worden beoogd:</text:p>
                <text:list text:style-name="id1-3-2-1-1-6-12-3">
                  <text:list-item text:style-override="id1-3-2-1-1-6-12-3-1">
                    <text:number>•</text:number>
                    <text:p text:style-name="al">het verzekeren van de veiligheid op de weg;</text:p>
                  </text:list-item>
                  <text:list-item text:style-override="id1-3-2-1-1-6-12-3-2">
                    <text:number>•</text:number>
                    <text:p text:style-name="al">het beschermen van de weggebruikers en passagiers;</text:p>
                  </text:list-item>
                  <text:list-item text:style-override="id1-3-2-1-1-6-12-3-3">
                    <text:number>•</text:number>
                    <text:p text:style-name="al">het voorkomen of beperken van door het verkeer veroorzaakte overlast of hinder;</text:p>
                  </text:list-item>
                </text:list>
              </text:list-item>
              <text:list-item text:style-override="id1-3-2-1-1-6-13">
                <text:number>-</text:number>
                <text:p text:style-name="al">dat ter zake ingevolge artikel 24 van het BABW overleg is gevoerd met de korpschef van de politie Zeeland – West-Brabant, namens deze de regionaal beleidsadviseur verkeer (advies d.d. 02-04-2015)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-tot instellen van een snelheidslimiet van 60 km per uur op de route Sint Annaland-Sint Maartensdijk, door de Plaatweg, Vierde Dijk, Oude Sint Annalandseweg, Smaalzijweg en de Oudelandseweg binnen de zone 60 km per uur op te nemen dit door:</text:p>
            <text:p text:style-name="tussenkopcur">* het verwijderen van de borden A01-60-zb/ze, zoals opgenomen in bijlage 1 van het RVV 1990, op de aansluiting van de Plaatweg op de Stoofweg:</text:p>
            <text:p text:style-name="tussenkopcur">* het verwijderen van de borden A01-60-zb/ze, zoals opgenomen in bijlage 1 van het RVV 1990, op de aansluitingen van de Steenblokweg en de Plaatweg (dreef links) op de Plaatweg; op de kruising Lange Kruisweg-Vierde Dijk-Muiterijweg; op de aansluitingen van de Meliasweg, de Tweede Dijk en de Oude Sint Annalandseweg op de Vierde Dijk; op de aanlsuiting van de Oude Sint Annalandseweg op de Smaalzijweg en op de kruising Ruigendijk-Smaalzijweg-Mallandseweg;</text:p>
            <text:p text:style-name="tussenkopcur">* het plaatsen van borden A01-60-zb/ze, zoals opgenomen in bijlage 1 van het RVV 1990, bij de aansluiting van de Oudelandseweg op de Provincialeweg (N286);</text:p>
            <text:p text:style-name="tussenkopcur">* het plaatsen van herhalingsborden A01-60-zh, zoals opgenomen in bijlage 1 van het RVV 1990, aan beide zijden van de Plaatweg nabij de aansluiting met de Stoofweg, op de Vierde Dijk aan weerszijde van de kruising Lange Kruisweg-Vierde Dijk-Muiterijweg en aan weerszijde van de aansluiting van de Oude Sint Annalandseweg op de Smaalzijweg.</text:p>
            <text:p text:style-name="tussenkopcur">E.e.a. conform bijgevoegd bordenplan 2015010146, blad 1 t/m 5, van 20 maart 2015.</text:p>
            <text:p text:style-name="tussenkopcur">Middelburg, 15 april 2015.</text:p>
            <text:p text:style-name="common-al">namens het dagelijks bestuur</text:p>
            <text:p text:style-name="common-al">van waterschap Scheldestromen</text:p>
            <text:p text:style-name="common-al">ing. R. de Nood,</text:p>
            <text:p text:style-name="last-al">adjunct afdelingshoofd W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2267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267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267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Scheldestromen Verkeersbesluit: Instellen van een snelheidslimiet van 60 km per uur op de route Sint Annaland-Sint Maartensdijk, gemeente Tho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01</meta:user-defined>
    <meta:user-defined meta:name="OVERHEIDop.publicationIssue">12267</meta:user-defined>
    <meta:user-defined meta:name="OVERHEIDop.StcrtID/DC.identifier">stcrt-2015-12267</meta:user-defined>
    <meta:user-defined meta:name="DCTERMS.alternative">Waterschap Waterschap Scheldestromen - Instellen van een snelheidslimiet van 60 km per uur op de route Sint Annaland-Sint Maartensdijk, gemeente Tholen - Plaatweg, Vierde Dijk, Oude Sint Annalandsedijk, Smaalzijweg, Oudelandseweg in de gemeente Tholen</meta:user-defined>
    <meta:user-defined meta:name="OVERHEID.Organisatietype/OVERHEID.organisationType">waterschap</meta:user-defined>
    <meta:user-defined meta:name="OVERHEID.Waterschap/OVERHEID.authority">Waterschap Scheldestromen</meta:user-defined>
    <meta:user-defined meta:name="OVERHEID.Waterschap/DC.creator">Waterschap Scheldestromen</meta:user-defined>
    <meta:user-defined meta:name="OVERHEID.TaxonomieBeleidsagenda/OVERHEID.category">Verkeer | Weg</meta:user-defined>
    <meta:user-defined meta:name="OVERHEID.PostcodeHuisnummer/OVERHEIDop.postcodeHuisnummer">4695PP 4</meta:user-defined>
    <meta:user-defined meta:name="OVERHEIDop.woonplaats">Sint-Maartensdijk</meta:user-defined>
    <meta:user-defined meta:name="OVERHEIDop.straatnaam">Oudelandseweg</meta:user-defined>
    <meta:user-defined meta:name="OVERHEIDop.woonplaats">Sint-Maartensdijk</meta:user-defined>
    <meta:user-defined meta:name="OVERHEIDop.straatnaam">Mallandseweg</meta:user-defined>
    <meta:user-defined meta:name="OVERHEIDop.woonplaats">Poortvliet</meta:user-defined>
    <meta:user-defined meta:name="OVERHEIDop.straatnaam">Oude Sint-Annalandseweg</meta:user-defined>
    <meta:user-defined meta:name="OVERHEID.PostcodeHuisnummer/OVERHEIDop.postcodeHuisnummer">4695SH 2</meta:user-defined>
    <meta:user-defined meta:name="OVERHEIDop.woonplaats">Sint-Maartensdijk</meta:user-defined>
    <meta:user-defined meta:name="OVERHEIDop.straatnaam">Vierde dijk</meta:user-defined>
    <meta:user-defined meta:name="OVERHEID.PostcodeHuisnummer/OVERHEIDop.postcodeHuisnummer">4695PS 1</meta:user-defined>
    <meta:user-defined meta:name="OVERHEIDop.woonplaats">Sint-Maartensdijk</meta:user-defined>
    <meta:user-defined meta:name="OVERHEIDop.straatnaam">Vierde dijk</meta:user-defined>
    <meta:user-defined meta:name="OVERHEID.PostcodeHuisnummer/OVERHEIDop.postcodeHuisnummer">4697RE 11</meta:user-defined>
    <meta:user-defined meta:name="OVERHEIDop.woonplaats">Sint-Annaland</meta:user-defined>
    <meta:user-defined meta:name="OVERHEIDop.straatnaam">Langeweg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OVERHEIDvb.VereisteVanBesluit/OVERHEIDvb.vereisteVanBesluit">Wegenverkeerswet 1994, art. 15, lid 1</meta:user-defined>
    <meta:user-defined meta:name="xs:date/OVERHEIDop.startdatum">2015-06-15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2015010351</meta:user-defined>
    <meta:user-defined meta:name="DCTERMS.abstract">Instellen van een snelheidslimiet van 60 km per uur op de route Sint Annaland-Sint Maartensdijk, gemeente Tholen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10526</meta:user-defined>
    <meta:user-defined meta:name="OVERHEIDop.externeBijlage">exb-2015-10527</meta:user-defined>
    <meta:user-defined meta:name="OVERHEIDop.externeBijlage">exb-2015-10528</meta:user-defined>
    <meta:user-defined meta:name="OVERHEIDop.externeBijlage">exb-2015-10529</meta:user-defined>
    <meta:user-defined meta:name="OVERHEID.EPSG28992/DC.spatial">64173 397162</meta:user-defined>
    <meta:user-defined meta:name="OVERHEID.EPSG28992/DC.spatial">65403 397790</meta:user-defined>
    <meta:user-defined meta:name="OVERHEID.EPSG28992/DC.spatial">65226 399108</meta:user-defined>
    <meta:user-defined meta:name="OVERHEID.EPSG28992/DC.spatial">65014 399251</meta:user-defined>
    <meta:user-defined meta:name="OVERHEID.EPSG28992/DC.spatial">65287 400535</meta:user-defined>
    <meta:user-defined meta:name="OVERHEID.EPSG28992/DC.spatial">66181 401307</meta:user-defined>
    <meta:user-defined meta:name="OVERHEIDop.versieInformatie"/>
  </office:meta>
</office:document-meta>
</file>