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Aanwijzen van een verplicht fietspad langs de Stoofweg te Sint Annaland, gemeente Thol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11421</text:p>
            <text:p text:style-name="tussenkopcur">Betreft: Aanwijzen van een verplicht fietspad langs de Stoofweg te Sint Annaland, gemeente Tholen.</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de Stoofweg is gelegen tussen de rotonde Langeweg en de Dorpsweg te Sint Annaland, gemeente Tholen;</text:p>
              </text:list-item>
              <text:list-item text:style-override="id1-3-2-1-1-6-2">
                <text:number>-</text:number>
                <text:p text:style-name="al">dat deze weg langs de zuidkant de ontsluiting van Sint Annaland vormt en daarnaast onderdeel is van de verbinding tussen Sint Annaland en Stavenisse;</text:p>
              </text:list-item>
              <text:list-item text:style-override="id1-3-2-1-1-6-3">
                <text:number>-</text:number>
                <text:p text:style-name="al">dat aan de Stoofweg in het Categoriseringsplan waterschapswegen, zoals vastgesteld in juni 2012, een deelgebied ontsluitende functie en een wegtype erftoegangsweg A (ETW-A) is toegekend;</text:p>
              </text:list-item>
              <text:list-item text:style-override="id1-3-2-1-1-6-4">
                <text:number>-</text:number>
                <text:p text:style-name="al">dat er op een gemiddelde werkdag ruim 1.250 motorvoertuigen en meer dan 100 fietsers gebruik maken van de Stoofweg; </text:p>
              </text:list-item>
              <text:list-item text:style-override="id1-3-2-1-1-6-5">
                <text:number>-</text:number>
                <text:p text:style-name="al">dat er daarnaast relatief veel landbouwverkeer over de Stoofweg rijdt, omdat deze weg een schakel is in het Kwaliteitsnet Landbouwverkeer Zeeland;</text:p>
              </text:list-item>
              <text:list-item text:style-override="id1-3-2-1-1-6-6">
                <text:number>-</text:number>
                <text:p text:style-name="al">dat op deze weg een snelheidslimiet geldt van 60 km per uur;</text:p>
              </text:list-item>
              <text:list-item text:style-override="id1-3-2-1-1-6-7">
                <text:number>-</text:number>
                <text:p text:style-name="al">dat er op de Stoofweg geen voorzieningen zijn voor fietsers;</text:p>
              </text:list-item>
              <text:list-item text:style-override="id1-3-2-1-1-6-8">
                <text:number>-</text:number>
                <text:p text:style-name="al">dat het gelet op het bovenstaande gewenst is om langs de Stoofweg een fietsvoorziening aan te leggen;</text:p>
              </text:list-item>
              <text:list-item text:style-override="id1-3-2-1-1-6-9">
                <text:number>-</text:number>
                <text:p text:style-name="al">dat gelet op het voorgaande, met het onderhavige verkeersbesluit de volgende doelstellingen worden beoogd:</text:p>
                <text:list text:style-name="id1-3-2-1-1-6-9-3">
                  <text:list-item text:style-override="id1-3-2-1-1-6-9-3-1">
                    <text:number>•</text:number>
                    <text:p text:style-name="al">het verzekeren van de veiligheid op de weg;</text:p>
                  </text:list-item>
                  <text:list-item text:style-override="id1-3-2-1-1-6-9-3-2">
                    <text:number>•</text:number>
                    <text:p text:style-name="al">het beschermen van de weggebruikers en passagiers;</text:p>
                  </text:list-item>
                  <text:list-item text:style-override="id1-3-2-1-1-6-9-3-3">
                    <text:number>•</text:number>
                    <text:p text:style-name="al">het voorkomen of beperken van door het verkeer veroorzaakte overlast of hinder;</text:p>
                  </text:list-item>
                </text:list>
              </text:list-item>
              <text:list-item text:style-override="id1-3-2-1-1-6-10">
                <text:number>-</text:number>
                <text:p text:style-name="al">dat ter zake ingevolge artikel 24 van het BABW overleg is gevoerd met de korpschef van de politie Zeeland – West-Brabant, namens deze de regionaal beleidsadviseur verkeer (advies d.d. 02-04-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een verplicht fietspad langs de Stoofweg te Sint Annaland, gemeente Tholen, door het plaatsen van borden G11/G12, zoals opgenomen in bijlage 1 van het RVV 1990;</text:p>
              </text:list-item>
              <text:list-item text:style-override="id1-3-2-2-1-1-2">
                <text:number>-</text:number>
                <text:p text:style-name="al">tot het regelen van de voorrang op de aansluiting van het fietspad op de Zoetwaterweg te Sint Annaland ten gunste van het verkeer op de Zoetwaterweg, door het aanbrengen van haaientanden;</text:p>
              </text:list-item>
              <text:list-item text:style-override="id1-3-2-2-1-1-3">
                <text:number>-</text:number>
                <text:p text:style-name="al">tot het regelen van de voorrang op de aansluiting van het fietspad op de rotonde Langeweg te Sint Annaland ten gunste van het verkeer op de rotonde, door het aanbrengen van haaientanden;</text:p>
              </text:list-item>
              <text:list-item text:style-override="id1-3-2-2-1-1-4">
                <text:number>-</text:number>
                <text:p text:style-name="al">tot het uitbreiden van de bestaande voorrangsregeling op de aansluitingen van de Dorpsweg, de Huygensstraat en de Hoenderweg op de Stoofweg te Sint Annaland, ten gunste van het verkeer op het fietspad door het aanbrengen van blokmarkering en haaientanden.</text:p>
              </text:list-item>
            </text:list>
            <text:p text:style-name="tussenkopcur">E.e.a. conform bijgevoegd bordenplan 2015011375 van 30 maart 2015.</text:p>
            <text:p text:style-name="tussenkopcur">Middelburg, 15 april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6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Aanwijzen van een verplicht fietspad langs de Stoofweg te Sint Annaland, gemeente Tholen</meta:user-defined>
    <meta:user-defined meta:name="OVERHEIDop.doctype">Officiële Publicaties, versie 1.1</meta:user-defined>
    <meta:user-defined meta:name="DCTERMS.W3CDTF/OVERHEIDop.jaargang">2015</meta:user-defined>
    <meta:user-defined meta:name="DCTERMS.W3CDTF/DCTERMS.available">2015-05-01</meta:user-defined>
    <meta:user-defined meta:name="OVERHEIDop.publicationIssue">12266</meta:user-defined>
    <meta:user-defined meta:name="OVERHEIDop.StcrtID/DC.identifier">stcrt-2015-12266</meta:user-defined>
    <meta:user-defined meta:name="DCTERMS.alternative">Waterschap Waterschap Scheldestromen - Aanwijzen van een verplicht fietspad langs de Stoofweg te Sint Annaland, gemeente Tholen - Stoofweg, Sint Annaland, gemeente Thol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697RE 11</meta:user-defined>
    <meta:user-defined meta:name="OVERHEIDop.woonplaats">Sint-Annaland</meta:user-defined>
    <meta:user-defined meta:name="OVERHEIDop.straatnaam">Langeweg</meta:user-defined>
    <meta:user-defined meta:name="OVERHEID.PostcodeHuisnummer/OVERHEIDop.postcodeHuisnummer">4697RE 6</meta:user-defined>
    <meta:user-defined meta:name="OVERHEIDop.woonplaats">Sint-Annaland</meta:user-defined>
    <meta:user-defined meta:name="OVERHEIDop.straatnaam">Langeweg</meta:user-defined>
    <meta:user-defined meta:name="OVERHEID.PostcodeHuisnummer/OVERHEIDop.postcodeHuisnummer">4697RS 6</meta:user-defined>
    <meta:user-defined meta:name="OVERHEIDop.woonplaats">Sint-Annaland</meta:user-defined>
    <meta:user-defined meta:name="OVERHEIDop.straatnaam">Stoof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xs:date/OVERHEIDop.startdatum">2015-06-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5011421</meta:user-defined>
    <meta:user-defined meta:name="DCTERMS.abstract">Aanwijzen van een verplicht fietspad langs de Stoofweg te Sint Annaland, gemeente Thol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522</meta:user-defined>
    <meta:user-defined meta:name="OVERHEIDop.externeBijlage">exb-2015-10523</meta:user-defined>
    <meta:user-defined meta:name="OVERHEIDop.externeBijlage">exb-2015-10524</meta:user-defined>
    <meta:user-defined meta:name="OVERHEIDop.externeBijlage">exb-2015-10525</meta:user-defined>
    <meta:user-defined meta:name="OVERHEID.EPSG28992/DC.spatial">66181 401307</meta:user-defined>
    <meta:user-defined meta:name="OVERHEID.EPSG28992/DC.spatial">66120 401381</meta:user-defined>
    <meta:user-defined meta:name="OVERHEID.EPSG28992/DC.spatial">65302 401645</meta:user-defined>
    <meta:user-defined meta:name="OVERHEIDop.versieInformatie"/>
  </office:meta>
</office:document-meta>
</file>