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lkmaar maken bekend dat in verband met  de “Alkmaar City Run bynight”de navolgende verkeersmaatregelen van kracht z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sloten verklaring voor alle verkeer uitgezonderd voetgangers (bord C1) op de volgende wegen in de Binnenstad en het Emmakwartier van Alkmaar:</text:p>
            <text:p text:style-name="common-al">Binnenstad deel 1</text:p>
            <text:p text:style-name="common-al">-Gasthuisstraat, Bagijnenstraat, Heul.</text:p>
            <text:p text:style-name="common-al">De  gesloten verklaring is op woensdag 13 mei van kracht tussen 17.00 en 23.30 uur.</text:p>
            <text:p text:style-name="common-al">Binnenstad deel 2</text:p>
            <text:p text:style-name="common-al">-Molenbuurt, Paternosterstraat, Zevenhuizen, St. Sebastiaanstraat, Gedempte Nieuwesloot, St. Laurensstraat, Langestraat, Kraanbuurt, Huigbrouwerstraat, Laat, Heul, Bagijnenstraat, Geest, Clarissenbuurt, Lindegracht, Oudegracht (beide zijden), Ritsevoort, Kennemerpark, Kwerenpad, Klein Nieuwland, Oosterburgstraat, Keetgracht, Verdronkenoord, Hekelstraat, Fnidsen, Mient, Marktstraat, Luttik Oudorp, Zijdam, Voordam, Zoutstraat, Koningsstraat, Koningsweg. </text:p>
            <text:p text:style-name="common-al">De  gesloten verklaring is op woensdag 13 mei van kracht tussen 19.00 en 23.00 uur.</text:p>
            <text:p text:style-name="common-al">Emmakwartier en Lyceumbuurt</text:p>
            <text:p text:style-name="common-al">-Heilooerbrug, Nieuwlandersingel, Hofdijkstraat, Julianastraat, prins Hendrikstraat, Emmastraat, Costerstraat, Paul Krugerstraat, Blekerskade, van Houtenkade, Mauritskade, Graaf Jankade, Frederik Henriklaan, Willem de Zwijgerlaan,  Karel van ’t Veerstraat, P.J. Troelstrakade, N.G. Piersonstraat, dr. Schaepmanplein, Lyceumstraat,</text:p>
            <text:p text:style-name="common-al">De  gesloten verklaring is op woensdag 13 mei van kracht tussen 21.00 en 22.30 uur.</text:p>
            <text:p text:style-name="common-al">De wegsleepregeling is op genoemde straten, wegen en pleinen van toepassing. Alleen auto’s die hinderlijk geparkeerd staan, kunnen in verband met veiligheidseisen worden weggesleept. Het wegsleeptarief is € 198,-  incl. 19% b.t.w. </text:p>
            <text:p text:style-name="common-al">Connexion rijdt vanaf 17.00 uur niet meer door de binnenstad, maar via de Kennemersingel</text:p>
            <text:p text:style-name="last-al">Voor meer informatie over ‘Alkmaar City Run by Night’ kunt u vinden op http://www.alkmaarcityru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265</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5</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265</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Alkmaar maken bekend dat in verband met  de “Alkmaar City Run bynight”de navolgende verkeersmaatregelen van kracht zijn.</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265</meta:user-defined>
    <meta:user-defined meta:name="OVERHEIDop.StcrtID/DC.identifier">stcrt-2015-12265</meta:user-defined>
    <meta:user-defined meta:name="DCTERMS.alternative">Gemeente Alkmaar - Verkeersmaatregelen inzake City Run Alkmaar 2015 - Centrum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PostcodeHuisnummer/OVERHEIDop.postcodeHuisnummer">1811MV 65</meta:user-defined>
    <meta:user-defined meta:name="OVERHEIDop.woonplaats">Alkmaar</meta:user-defined>
    <meta:user-defined meta:name="OVERHEIDop.straatnaam">Luttik Oudorp</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5-13</meta:user-defined>
    <meta:user-defined meta:name="xs:date/OVERHEIDop.einddatum">2015-05-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110 516053</meta:user-defined>
    <meta:user-defined meta:name="OVERHEIDop.versieInformatie"/>
  </office:meta>
</office:document-meta>
</file>