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Reusel-De Mierden - Verkeersbesluit - Instellen individuele gehandicaptenparkeerplaats - Marialaan -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Reusel-De Mierden</text:p>
            <text:p text:style-name="tussenkopvet">
            <text:span text:style-name="nadrukvet">
              <text:span text:style-name="nadrukcur">Overwegingen ten aanzien van het besluit</text:span>
            </text:span>
          </text:p>
            <text:p text:style-name="considerans.al">gezien de aanvraag van de bewoner van de woning Marialaan 70b te Reusel, tot instelling van een individuele gehandicaptenparkeerplaats in de directe nabijheid van zijn woning;</text:p>
            <text:p text:style-name="considerans.al">overwegende, dat de aanvrager in het bezit is van een gehandicaptenparkeerkaart;</text:p>
            <text:p text:style-name="considerans.al">dat op grond van het medisch advies aanvrager rolstoelafhankelijk is;</text:p>
            <text:p text:style-name="considerans.al">dat de parkeerdruk in de omgeving van de Marialaan hoog is waardoor de reguliere parkeerplaatsen in de directe omgeving van zijn woning vaak bezet zijn;</text:p>
            <text:p text:style-name="considerans.al">dat niet op een andere wijze in een parkeerplaats voor aanvrager kan worden voorzien;</text:p>
            <text:p text:style-name="considerans.al">dat de desbetreffende grond eigendom van en in beheer is bij de gemeente Reusel-De Mierden;</text:p>
            <text:p text:style-name="considerans.al">gelet op de van toepassing zijnde bepalingen van de Wegenverkeerswet 1994, van het Reglement verkeersregels en verkeerstekens 1990 en van het Besluit administratieve bepalingen inzake het </text:p>
            <text:p text:style-name="considerans.al">wegverkeer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plaatsen van bord model E6 van bijlage 1 van het Reglement verkeersregels en</text:p>
            <text:p text:style-name="common-al">verkeerstekens 1990 met onderbord, waarop het kenteken van het desbetreffende voertuig is</text:p>
            <text:p text:style-name="common-al">vermeld, een parkeerplaats in de nabijheid van de woning Marialaan 70b te Reusel in te</text:p>
            <text:p text:style-name="common-al">stellen voor de bewoner van deze woning.</text:p>
            <text:p text:style-name="common-al">Reusel, 21 april 2015</text:p>
            <text:p text:style-name="tussenkopcur">
            <text:span text:style-name="nadrukcur">namens burgemeester en </text:span>
            <text:span text:style-name="nadrukcur">wethouders van Reusel-De Mierden</text:span>
            <text:span text:style-name="nadrukcur"/>
          </text:p>
            <text:p text:style-name="common-al">G.Leeuw</text:p>
            <text:p text:style-name="last-al">Coördinator Ruimtelijk Beheer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Mededelingen</text:p>
          <text:p text:style-name="bezwaarschrift_al">Tegen dit besluit kunnen belanghebbenden ingevolge de Algemene wet bestuursrecht binnen zes weken na datum van uitgifte van de publicatie, waarin dit besluit bekend is gemaakt schriftelijk</text:p>
          <text:p text:style-name="bezwaarschrift_al">bezwaar maken bij burgemeester en wethouders van Reusel-De Mierden, Postbus 11, 5540 AA</text:p>
          <text:p text:style-name="bezwaarschrift_al">Reusel.</text:p>
          <text:p text:style-name="bezwaarschrift_al">Deze beschikking  wordt gepubliceerd in de Staatscourant en het weekblad D’n Uitkijk van</text:p>
          <text:p text:style-name="bezwaarschrift_al">8 mei 2015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264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26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26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eusel-De Mierden - Verkeersbesluit - Instellen individuele gehandicaptenparkeerplaats - Marialaan - Reus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08</meta:user-defined>
    <meta:user-defined meta:name="OVERHEIDop.publicationIssue">12264</meta:user-defined>
    <meta:user-defined meta:name="OVERHEIDop.StcrtID/DC.identifier">stcrt-2015-12264</meta:user-defined>
    <meta:user-defined meta:name="DCTERMS.alternative">Gemeente Reusel-De Mierden - Instellen individuele gehandicaptenparkeerplaats - Marialaan, Reusel</meta:user-defined>
    <meta:user-defined meta:name="OVERHEID.Organisatietype/OVERHEID.organisationType">gemeente</meta:user-defined>
    <meta:user-defined meta:name="OVERHEID.Gemeente/OVERHEID.authority">Reusel-De Mierden</meta:user-defined>
    <meta:user-defined meta:name="OVERHEID.Gemeente/DC.creator">Reusel-De Mierden</meta:user-defined>
    <meta:user-defined meta:name="OVERHEID.TaxonomieBeleidsagenda/OVERHEID.category">Verkeer | Weg</meta:user-defined>
    <meta:user-defined meta:name="OVERHEID.PostcodeHuisnummer/OVERHEIDop.postcodeHuisnummer">5541CE 70a</meta:user-defined>
    <meta:user-defined meta:name="OVERHEIDop.woonplaats">Reusel</meta:user-defined>
    <meta:user-defined meta:name="OVERHEIDop.straatnaam">Maria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5-02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9541 374571</meta:user-defined>
    <meta:user-defined meta:name="OVERHEIDop.versieInformatie"/>
  </office:meta>
</office:document-meta>
</file>