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De Hagen’ Holl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artikel 3.8.1 van de Wet ruimtelijke ordening (Wro) maken burgemeester en wethouders bekend dat, met ingang van 30 april 2015, gedurende zes weken voor een ieder ter inzage ligt het ontwerpbestemmingsplan ‘De Hagen’ Hollum. Het ontwerpbestemmingsplan heeft betrekking op het planologisch mogelijk maken van een parkeerterrein aan De Hagen Hollum, kadastraal bekend gemeente Ballum, sectie G, nummer 1648 (deels). Het ontwerpbestemmingsplan bestaat uit een toelichting, planregels en een verbeelding. De stukken liggen tijdens de openingstijden van het gemeentehuis voor iedereen ter inzage. Ook kunt u het ontwerpbestemmingsplan downloaden via onderstaande pdf en bekijken op <text:a xlink:href="http://www.ruimtelijkeplannen.nl/" xlink:type="simple">www.ruimtelijkeplannen.nl</text:a> via onderstaande link.</text:p>
            <text:p text:style-name="common-al">
            <text:span text:style-name="nadrukvet">Zienswijze</text:span>
          </text:p>
            <text:p text:style-name="last-al">Een ieder kan tijdens de periode van terinzageligging tot en met 10 juni 2015 een zienswijze indienen. Schriftelijke zienswijzen kunt u richten aan Burgemeester en wethouders van Ameland, Postbus 22, 9160 AA Hollum. Voor meer informatie of het indienen van een mondelinge zienswijze kunt u contact opnemen met de medewerkers van de afdeling Vergunningen en Toezicht via het algemene telefoonnummer (0519) 555 555. De tijdig ingediende schriftelijke en mondelinge reacties worden betrokken bij de verdere besluitvorming door Burgemeester en wethouders. </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9 april 2015</text:span>
            <text:span text:style-name="datum"/>
          </text:p>
          </text:section>
          <text:section text:name="ondertekening_id1-3-2-2-2">
            <text:p><text:span text:style-name="functie">Burgemeester en wethouders van Ameland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5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5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5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De Hagen’ Hollum</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2254</meta:user-defined>
    <meta:user-defined meta:name="OVERHEIDop.StcrtID/DC.identifier">stcrt-2015-12254</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140206-ON01</meta:user-defined>
    <meta:user-defined meta:name="OVERHEID.Organisatietype/OVERHEID.organisationType">gemeente</meta:user-defined>
    <meta:user-defined meta:name="OVERHEID.Informatietype/DC.type">officiële publicatie</meta:user-defined>
    <dc:language>nl</dc:language>
    <meta:user-defined meta:name="OVERHEIDop.woonplaats">Hollum</meta:user-defined>
    <meta:user-defined meta:name="OVERHEIDop.straatnaam">De Hage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1526 606165</meta:user-defined>
    <meta:user-defined meta:name="OVERHEIDop.versieInformatie"/>
  </office:meta>
</office:document-meta>
</file>