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tijdelijke gehandicaptenparkeerplaats ter hoogte van Margriestraat 11 te Piershi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Korendijk. </text:p>
          <text:section text:name="considerans_id1-3-2-1-2" text:style-name="considerans">
            <text:p text:style-name="tussenkopcur">
            <text:span text:style-name="nadrukvet">Overwegingen ten aanzien van het besluit</text:span>
          </text:p>
            <text:p text:style-name="considerans.al">de heer R.D. van der Meer, wonende aan de Margrietstraat 11 te Piershil een aanvraag heeft gedaan voor het verkrijgen van een gehandicaptenparkeerplaats op kenteken in de nabijheid van de woning;</text:p>
            <text:p text:style-name="considerans.al">de heer R.D. van der Meer in het bezit is van een gehandicaptenparkeerkaart bestuurder en e.e.a. na een termijn van 2 jaar vanaf de datum van afgifte opnieuw dient te worden beoordeeld;</text:p>
            <text:p text:style-name="considerans.al">de heer R.D. van der Meer wegens aandoeningen op dit moment minder dan 10 meter kan voortbewegen;</text:p>
            <text:p text:style-name="considerans.al">verbetering van de mobiliteit op de middellange termijn niet is uitgesloten.</text:p>
            <text:p text:style-name="considerans.al">Gelezen het bepaalde in artikel 18 lid 1 van de Wegenverkeerswet (WVW) 1994.</text:p>
            <text:p text:style-name="considerans.al">Overwegende dat :</text:p>
            <text:p text:style-name="considerans.al">de parkeerdruk ter hoogte van de woning Margriestraat 11 te Piershil niet hoog is;</text:p>
            <text:p text:style-name="considerans.al">de genoemde huidige mobiliteit van de heer R.D. van der Meer van minder dan 10 meter aanleiding is voor het realiseren van een gehandicaptenparkeerplaats in de directe nabijheid van de woning Margrietstraat 11 te Piershil;</text:p>
            <text:p text:style-name="considerans.al">het desbetreffende weggedeelte in beheer en onderhoud is bij de gemeente Korendijk en is gelegen binnen de bebouwde kom.</text:p>
            <text:p text:style-name="considerans.al">Gelet op de artikelen 15 van de Wegenverkeerswet (WVW) 1994 en de artikelen 12 en 14 van het Besluit Administratieve Bepalingen inzake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voor de bij dit besluit behorende tekening aangegeven parkeerplaat aan te wijzen als gehandicaptenparkeerplaats d.m.v. het plaatsen van het bord E6 van het RVV 1990 en het plaatsen van een onderbord waarop aangegeven het kenteken 84-FV-BD;</text:p>
            <text:p text:style-name="common-al">2. dit besluit ingevolgde de Algemene wet bestuurstrecht (Awb) te publiceren in de Staatscourant en tevens in de gemeenterubriek van het Kompas;</text:p>
            <text:p text:style-name="last-al">3. dit besluit ter kennis brengen aan: de heer R.D. van der Meer, de politie Zuid-Holland Zuid, district Hoeksche Waard en de buurtagenten Korendijk.</text:p>
            <text:p text:style-name="tekst_bottom"/>
          </text:section>
        </text:section>
        <text:section text:name="regeling-sluiting_id1-3-2-3" text:style-name="regeling-sluiting">
          <text:section text:name="gegeven_id1-3-2-3-1" text:style-name="gegeven">
            <text:p text:style-name="dagtekening">
            <text:span text:style-name="plaats">Piershil, 21 april 2015</text:span>
            <text:span text:style-name="datum"/>
          </text:p>
          </text:section>
          <text:section text:name="ondertekening_id1-3-2-3-2">
            <text:p><text:span text:style-name="deze">Namens deze,</text:span></text:p>
            <text:p><text:span text:style-name="ondertekening_naam">
            <text:span text:style-name="voornaam">drs. M.A.I. Born, drs. S. Stoop</text:span>
            <text:span text:style-name="achternaam"/>
          </text:span></text:p>
            <text:p><text:span text:style-name="functie">de secretaris, de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oor belanghebbende(n) een schriftelijk en gemotiveerd bezwaarschrift worden ingediend bij het college van burgemeester en wethouders van de gemeente Korendijk binnen een termijn van zes weken na publicatie in de Staatscourant en het Kompa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4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4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4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een tijdelijke gehandicaptenparkeerplaats ter hoogte van Margriestraat 11 te Piershil</meta:user-defined>
    <meta:user-defined meta:name="OVERHEIDop.doctype">Officiële Publicaties, versie 1.1</meta:user-defined>
    <meta:user-defined meta:name="DCTERMS.W3CDTF/OVERHEIDop.jaargang">2015</meta:user-defined>
    <meta:user-defined meta:name="DCTERMS.W3CDTF/DCTERMS.available">2015-05-01</meta:user-defined>
    <meta:user-defined meta:name="OVERHEIDop.publicationIssue">12249</meta:user-defined>
    <meta:user-defined meta:name="OVERHEIDop.StcrtID/DC.identifier">stcrt-2015-12249</meta:user-defined>
    <meta:user-defined meta:name="DCTERMS.alternative">Gemeente Korendijk - Realiseren van een tijdelijke gehandicaptenparkeerplaats ter hoogte van Margrietstraat 11 te Piershil. - Margrietstraat 11 te Piershil</meta:user-defined>
    <meta:user-defined meta:name="OVERHEID.Organisatietype/OVERHEID.organisationType">gemeente</meta:user-defined>
    <meta:user-defined meta:name="OVERHEID.Gemeente/OVERHEID.authority">Korendijk</meta:user-defined>
    <meta:user-defined meta:name="OVERHEID.Gemeente/DC.creator">Korendijk</meta:user-defined>
    <meta:user-defined meta:name="OVERHEID.TaxonomieBeleidsagenda/OVERHEID.category">Verkeer | Weg</meta:user-defined>
    <meta:user-defined meta:name="OVERHEID.PostcodeHuisnummer/OVERHEIDop.postcodeHuisnummer">3265BL 10</meta:user-defined>
    <meta:user-defined meta:name="OVERHEIDop.woonplaats">Piershil</meta:user-defined>
    <meta:user-defined meta:name="OVERHEIDop.straatnaam">Margri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5-01</meta:user-defined>
    <meta:user-defined meta:name="xs:date/OVERHEIDop.einddatum">2015-06-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DK/04638</meta:user-defined>
    <meta:user-defined meta:name="DCTERMS.abstract">Realiseren van een tijdelijke gehandicaptenparkeerplaats voor de heer R.D. van der Meer, Margrietstraat 11 te Piershi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448</meta:user-defined>
    <meta:user-defined meta:name="OVERHEIDop.externeBijlage">exb-2015-10449</meta:user-defined>
    <meta:user-defined meta:name="OVERHEID.EPSG28992/DC.spatial">80940 423620</meta:user-defined>
    <meta:user-defined meta:name="OVERHEIDop.versieInformatie"/>
  </office:meta>
</office:document-meta>
</file>