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afsluiting Stakenborgweg en instellen parkeerverbod Grensweg te Voorst i.v.m. Lentefair</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3 april 2015</text:p>
            <text:p text:style-name="considerans.al">Nummer: 15uit13126</text:p>
            <text:p text:style-name="tussenkopvet">
            <text:span text:style-name="nadrukvet">Verkeersbesluit</text:span>
          </text:p>
            <text:p text:style-name="tussenkopvet">
            <text:span text:style-name="nadrukvet">Ti</text:span>
            <text:span text:style-name="nadrukvet">jdelijke afsluiting </text:span>
            <text:span text:style-name="nadrukvet">Stakenborgweg</text:span>
            <text:span text:style-name="nadrukvet"> en instellen parkeerverbod op</text:span>
            <text:span text:style-name="nadrukvet"> de Grensweg te Voorst i</text:span>
            <text:span text:style-name="nadrukvet">.</text:span>
            <text:span text:style-name="nadrukvet">v</text:span>
            <text:span text:style-name="nadrukvet">.</text:span>
            <text:span text:style-name="nadrukvet">m</text:span>
            <text:span text:style-name="nadrukvet">. </text:span>
            <text:span text:style-name="nadrukvet">de Lentefair</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text:p>
            <text:p text:style-name="tussenkopvet">
            <text:span text:style-name="nadrukvet">Overwegingen ten aanzien van het besluit</text:span>
          </text:p>
            <text:p text:style-name="considerans.al">Vanwege het evenement ‘de Lentefair’ in het laatste weekend van mei is het nodig om gedurende een aantal momenten tijdens het evenement een gedeelte van de Stakenborgweg te Voorst af te sluiten en een parkeerverbod in te stellen op een gedeelte van de Grensweg te Voorst. De maatregelen zijn verbeeld in bijlage 1.</text:p>
            <text:p text:style-name="tussenkopcur">
            <text:span text:style-name="nadrukcur">Vereiste van het b</text:span>
            <text:span text:style-name="nadrukcur">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tussenkopcur">
            <text:span text:style-name="nadrukcur">Motivering</text:span>
          </text:p>
            <text:list text:style-name="id1-3-2-1-1-14">
              <text:list-item text:style-override="id1-3-2-1-1-14-1">
                <text:number>•</text:number>
                <text:p text:style-name="al">Uit het oogpunt van het verzekeren van de veiligheid op de weg en het beschermen van de weggebruikers en bezoekers aan de Lentefair is het nodig om gedurende het evenement een gedeelte van de Stakenborgweg te Voorst af te sluiten voor het verkeer en een parkeerverbod in te stellen op een gedeelte van de Grensweg..</text:p>
              </text:list-item>
              <text:list-item text:style-override="id1-3-2-1-1-14-2">
                <text:number>•</text:number>
                <text:p text:style-name="al">Dit is nodig, omdat er festiviteiten plaats vinden op de openbare weg waardoor er geen doorgaand verkeer door kan.</text:p>
              </text:list-item>
              <text:list-item text:style-override="id1-3-2-1-1-14-3">
                <text:number>•</text:number>
                <text:p text:style-name="al">Er is een alternatieve route beschikbaar.</text:p>
              </text:list-item>
              <text:list-item text:style-override="id1-3-2-1-1-14-4">
                <text:number>•</text:number>
                <text:p text:style-name="al">Het betreft een jaarlijks evenement dat in een weekend in mei plaatsvindt. </text:p>
              </text:list-item>
              <text:list-item text:style-override="id1-3-2-1-1-14-5">
                <text:number>•</text:number>
                <text:p text:style-name="al">Bij de maatregel spelen tegenstrijdige belangen en één en ander gaat ten koste van het zoveel mogelijk waarborgen van de vrijheid van het verkeer, maar het realiseren van een veilige situatie weegt het zwaarst.</text:p>
              </text:list-item>
            </text:list>
            <text:p text:style-name="considerans.al">De betreffende wegen zijn gelegen in Voorst en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 Ne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besluiten Burgemeester en wethouders van de Gemeente Oude IJsselstreek:</text:p>
            <text:list text:style-name="id1-3-2-2-1-2">
              <text:list-item text:style-override="id1-3-2-2-1-2-1">
                <text:number>-</text:number>
                <text:p text:style-name="al">een gedeelte van de Stakenborgweg te Voorst voor al het verkeer af te sluiten door plaatsing van borden C1 volgens het Reglement verkeersregels en verkeerstekens 1990 en door de inzet van verkeersregelaars, zulks gedurende het evenement.</text:p>
              </text:list-item>
              <text:list-item text:style-override="id1-3-2-2-1-2-2">
                <text:number>-</text:number>
                <text:p text:style-name="al">op een gedeelte van de Grensweg te Voorst een parkeerverbod in te stellen tijdens het evenement. </text:p>
              </text:list-item>
            </text:list>
            <text:p text:style-name="common-al">Gendringen, 23 april 2015</text:p>
            <text:p text:style-name="common-al">Namens burgemeester en wethouders van Oude IJsselstreek,</text:p>
            <text:p text:style-name="common-al">Marloes Daniëls</text:p>
            <text:p text:style-name="last-al">Team Vergunningen</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245</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45</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45</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afsluiting Stakenborgweg en instellen parkeerverbod Grensweg te Voorst i.v.m. Lentefair</meta:user-defined>
    <meta:user-defined meta:name="OVERHEIDop.doctype">Officiële Publicaties, versie 1.1</meta:user-defined>
    <meta:user-defined meta:name="DCTERMS.W3CDTF/OVERHEIDop.jaargang">2015</meta:user-defined>
    <meta:user-defined meta:name="DCTERMS.W3CDTF/DCTERMS.available">2015-04-30</meta:user-defined>
    <meta:user-defined meta:name="OVERHEIDop.publicationIssue">12245</meta:user-defined>
    <meta:user-defined meta:name="OVERHEIDop.StcrtID/DC.identifier">stcrt-2015-12245</meta:user-defined>
    <meta:user-defined meta:name="DCTERMS.alternative">Gemeente Oude IJsselstreek - Verkeersbesluit tijdelijke afsluiting Stakenborgweg en parkeerverbod Grensweg tijdens Lentefair - Voors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83AL</meta:user-defined>
    <meta:user-defined meta:name="OVERHEIDop.woonplaats">Voorst</meta:user-defined>
    <meta:user-defined meta:name="OVERHEIDop.straatnaam">Stakenborg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434</meta:user-defined>
    <meta:user-defined meta:name="OVERHEID.EPSG28992/DC.spatial">225786 432550</meta:user-defined>
    <meta:user-defined meta:name="OVERHEIDop.versieInformatie"/>
  </office:meta>
</office:document-meta>
</file>