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straat te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p>
            <text:p text:style-name="context.al">
            <text:span text:style-name="nadrukvet">Verkeersbesluit tijdelijke verkeersmaatregelen in verband met het Maibaumfest op 10 mei 2015 aan de Hoofdweg te Peize.</text:span>
          </text:p>
            <text:p text:style-name="context.al"/>
            <text:p text:style-name="context.al">Op grond van artikel 18, eerste lid, onder d, van de Wegenverkeerswet 1994 is het college van burgemeester en wethouders bevoegd dit verkeersbesluit te nemen. Het betreft namelijk verkeer op wegen onder beheer van de gemeente Noordenveld. </text:p>
            <text:p text:style-name="context.al"/>
            <text:p text:style-name="context_bottom"/>
          </text:section>
          <text:section text:name="considerans_id1-3-2-1-2" text:style-name="considerans">
            <text:p text:style-name="tussenkopvetcur">Overwegingen ten aanzien van het besluit</text:p>
            <text:p text:style-name="tussenkopcur">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dat op 10 mei 2015 het Maibaumfest wordt gehouden;</text:p>
            <text:p text:style-name="tussenkopcur">dat op dit evenement 100 bezoekers worden verwacht;</text:p>
            <text:p text:style-name="tussenkopcur">dat het voor de veiligheid van de deelnemers en het verkeer noodzakelijk is een gedeelte van de Hoofdstraat, gelegen voor Hoofdstraat 50-52 voor al het verkeer te sluiten;</text:p>
            <text:p text:style-name="tussenkopcur">dat deze wegen in beheer zijn bij de gemeente Noordenveld;</text:p>
            <text:p text:style-name="tussenkopcur">dat deze weg de functie heeft van erftoegangsweg;</text:p>
            <text:p text:style-name="tussenkopcur">dat het besluit nastreeft de veiligheid op de weg te verzekeren en de vrijheid van het verkeer te waarborgen, zoals bedoeld in artikel 2, eerste lid van de WVW 1994;</text:p>
            <text:p text:style-name="tussenkopcur">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 te treffen op 10 mei 2015 van 10.00 uur tot 20.00 of zoveel langer of korter als nodig is:</text:p>
            <text:p text:style-name="last-al">Het plaatsen van borden C01, RVV 1990 (Geslotenverklaring voor voertuigen in beide richtingen):</text:p>
            <text:list text:style-name="id1-3-2-2-1-3">
              <text:list-item text:style-override="id1-3-2-2-1-3-1">
                <text:number>1.</text:number>
                <text:p text:style-name="al">het gedeelte van de Hoofdstraat, gelegen voor Hoofdstraat 50 en 52 te Peize.</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p>
          <text:list text:style-name="id1-3-2-3-4">
            <text:list-item text:style-override="id1-3-2-3-4-1">
              <text:number>1.</text:number>
              <text:p text:style-name="al">a. naam en adres van de indiener;</text:p>
            </text:list-item>
            <text:list-item text:style-override="id1-3-2-3-4-2">
              <text:number>2.</text:number>
              <text:p text:style-name="al">b. de dagtekening;</text:p>
            </text:list-item>
            <text:list-item text:style-override="id1-3-2-3-4-3">
              <text:number>3.</text:number>
              <text:p text:style-name="al">c. een omschrijving van het besluit waartegen het      bezwaar is gericht;</text:p>
            </text:list-item>
            <text:list-item text:style-override="id1-3-2-3-4-4">
              <text:number>4.</text:number>
              <text:p text:style-name="al">d. de gronden van het bezwaar.</text:p>
            </text:list-item>
          </text:list>
          <text:p text:style-name="bezwaarschrift_al">Daarnaast kan een verzoek om voorlopige voorziening worden ingediend bij de Voorzieningenrechter van de Rechtbank Noord-Nederland, locatie Groningen, afdeling Bestuursrecht, Postbus 150, 9700 AD  Groningen. Voor het verzoek zal griffierecht worden gehev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3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3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3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oofdstraat te Peize</meta:user-defined>
    <meta:user-defined meta:name="OVERHEIDop.doctype">Officiële Publicaties, versie 1.1</meta:user-defined>
    <meta:user-defined meta:name="DCTERMS.W3CDTF/OVERHEIDop.jaargang">2015</meta:user-defined>
    <meta:user-defined meta:name="DCTERMS.W3CDTF/DCTERMS.available">2015-04-30</meta:user-defined>
    <meta:user-defined meta:name="OVERHEIDop.publicationIssue">12237</meta:user-defined>
    <meta:user-defined meta:name="OVERHEIDop.StcrtID/DC.identifier">stcrt-2015-12237</meta:user-defined>
    <meta:user-defined meta:name="DCTERMS.alternative">Gemeente Noordenveld - Verkeersbesluit  - Hoofdstraat te Peize</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PostcodeHuisnummer/OVERHEIDop.postcodeHuisnummer">9321CD 29b</meta:user-defined>
    <meta:user-defined meta:name="OVERHEIDop.woonplaats">Peize</meta:user-defined>
    <meta:user-defined meta:name="OVERHEIDop.straatnaam">Hoofdstraat</meta:user-defined>
    <meta:user-defined meta:name="OVERHEID.PostcodeHuisnummer/OVERHEIDop.postcodeHuisnummer">9321CG 50</meta:user-defined>
    <meta:user-defined meta:name="OVERHEIDop.woonplaats">Peize</meta:user-defined>
    <meta:user-defined meta:name="OVERHEIDop.straatnaam">Hoofd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5-10</meta:user-defined>
    <meta:user-defined meta:name="xs:date/OVERHEIDop.einddatum">2015-05-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5/01240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388</meta:user-defined>
    <meta:user-defined meta:name="OVERHEID.EPSG28992/DC.spatial">229165 573980</meta:user-defined>
    <meta:user-defined meta:name="OVERHEID.EPSG28992/DC.spatial">229126 573980</meta:user-defined>
    <meta:user-defined meta:name="OVERHEIDop.versieInformatie"/>
  </office:meta>
</office:document-meta>
</file>