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text:h>
      <text:p text:style-name="ifm_p_font.italic_mt.7.4mm_ifm">Datum: 28 april 2015</text:p>
      <text:p text:style-name="ifm_p_font.italic_ifm">Nummer: ILT-2015/27325</text:p>
      <text:p text:style-name="ifm_p_mt.3.7mm_ifm">DE STAATSSECRETARIS VAN INFRASTRUCTUUR EN MILIEU,</text:p>
      <text:p text:style-name="ifm_p_mt.3.7mm_ifm">Handelende in overeenstemming met de Minister van Defensie;</text:p>
      <text:p text:style-name="ifm_p_mt.3.7mm_ifm">Gezien het verzoek om ontheffing van 12 april 2015 van de Tiger Formation, Vliegend Museum Seppe, contactpersoon: M. van Straaten, adres: Pastoor van Breugelstraat 93e, 4722 RC Bosschenhoofd, tel.: 06 5106 6795; e-mail: mike@vdstraaten.nl;</text:p>
      <text:p text:style-name="ifm_p_mt.3.7mm_ifm">Overwegende dat het doel van de vlucht is het trainen voor het verkrijgen en behoud van Display Autorisatie om deel te komen nemen aan luchtvaartvertoningen in het circuitgebied van de luchthaven Seppe en Midden-Zeeland;</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luchtvaartuig in gebruik bij de Tiger Formation, Vliegend Museum Seppe van het type DH-82 Tiger Moth, N2S3 Boeing Stearman, L18 Piper Cub, Super Cub, Auster, of een vergelijkbaar vervangend luchtvaartuig in gebruik bij Tiger Formation, Vliegend Museum Seppe, waarmee VFR-vluchten worden uitgevoerd beneden de minimum VFR-vlieghoogte ten behoeve van training voor het verkrijgen en behoud van Display Autorisatie.</text:p>
      <text:h text:style-name="ifm_p_font.bold_mt.5.08mm_page.keep-with-next_ifm" text:outline-level="2">Artikel<text:s/>2<text:s/></text:h>
      <text:p text:style-name="ifm_p_mt.4.23mm_ifm">Aan de gezagvoerder van het in artikel 1 bedoelde vliegtuig wordt van 28 april 2015 tot 28 april 2016 ontheffing verleend van het verbod, genoemd in paragraaf SERA.5005, onderdeel (f), van verordening (EU) nr. 923/2012, om VFR-vluchten uit te voeren beneden de toegestane minimum VFR-vlieghoogte,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hoogte bedraagt 60 meter (200 ft) boven de grond of het water, doch ten minste 30 meter (100 ft) boven de hoogste hindernis gelegen binnen een afstand van 100 meter van het luchtvaartuig;</text:p>
      <text:p text:style-name="ifm_p_indent.-7mm_mleft.7mm_ifm">b.<text:tab/>boven de start- en landingsbaan van de luchthaven Seppe en Midden-Zeeland mag zoveel lager gevlogen worden als aangegeven door de exploitant van de luchthaven;</text:p>
      <text:p text:style-name="ifm_p_indent.-7mm_mleft.7mm_ifm">c.<text:tab/>er wordt uitsluitend gevlogen beneden de minimum VFR-vlieghoogte in het circuitgebied van de luchthaven Seppe en Midden-Zeeland;</text:p>
      <text:p text:style-name="ifm_p_indent.-7mm_mleft.7mm_ifm">d.<text:tab/>de aanvrager maakt voorafgaand aan de vlucht afspraken met de exploitant van de luchthaven over de wijze van uitvoeren van de vlucht. Hierin wordt o.a. afgesproken in welke periode vluchten toegestaan zijn en op welke wijze overige gebruikers van de luchthaven geïnformeerd worden over deze afwijkende activiteit;</text:p>
      <text:p text:style-name="ifm_p_indent.-7mm_mleft.7mm_ifm">e.<text:tab/>er worden geen vluchten uitgevoerd boven aaneengesloten bebouwing, industrie- en havengebieden daaronder begrepen, dan wel boven mensenverzamelingen;</text:p>
      <text:p text:style-name="ifm_p_indent.-7mm_mleft.7mm_ifm">f.<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 etc. worden gemeden, en</text:p>
      <text:p text:style-name="ifm_p_indent.-9mm_mleft.16mm_ifm">5°.<text:tab/>ingeval van een noodlanding het risico voor inzittenden en derden zoveel mogelijk wordt beperkt;</text:p>
      <text:p text:style-name="ifm_p_indent.-7mm_mleft.7mm_ifm">g.<text:tab/>er worden geen passagiers vervoerd tijdens de vlucht, anders dan benodigd voor de beoordeling voor het verkrijgen en behoud van Display Autorisatie;</text:p>
      <text:p text:style-name="ifm_p_indent.-7mm_mleft.7mm_ifm">h.<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 en is een overtreding.</text:p>
      <text:h text:style-name="ifm_p_font.bold_mt.5.08mm_page.keep-with-next_ifm" text:outline-level="2">Artikel<text:s/>5<text:s/></text:h>
      <text:p text:style-name="ifm_p_mt.4.23mm_ifm">Deze beschikking treedt in werking met ingang van 28 april 2015 en vervalt met ingang van 29 april 2016.</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0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0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meta:user-defined>
    <meta:user-defined meta:name="DCTERMS.W3CDTF/DCTERMS.available">2015-05-06</meta:user-defined>
  </office:meta>
</office:document-meta>
</file>