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Buitenlandse Zaken inzake herroeping van de aanwijzingsbesluiten jegens de heren Afasi, Benhadi en (xxx)</text:h>
      <text:p text:style-name="ifm_p_mt.7.4mm_ifm">De Rechtbank Amsterdam, sector bestuursrecht, heeft op 24 april 2015 de volgende besluiten herroepen:</text:p>
      <text:p text:style-name="ifm_p_indent.-5mm_mleft.5mm_ifm">–<text:tab/>Besluit van de Minister van Buitenlandse Zaken in overeenstemming met de Minister van Veiligheid en Justitie en de Minister van Financiën van 10 februari 2014, nr. DVB-TN/019/2014, tot aanwijzing van de heer Redouan Afasi als persoon jegens wie de Sanctieregeling terrorisme 2007-II van toepassing is (Stcrt 2014, 4430)</text:p>
      <text:p text:style-name="ifm_p_indent.-5mm_mleft.5mm_ifm">–<text:tab/>Besluit van de Minister van Buitenlandse Zaken in overeenstemming met de Minister van Veiligheid en Justitie en de Minister van Financiën van 10 februari 2014, nr. DVB-TN/020/2014, tot aanwijzing van de heer Soufiane Benhadi als persoon jegens wie de Sanctieregeling terrorisme 2007-II van toepassing is (Stcrt 2014, 4431)</text:p>
      <text:p text:style-name="ifm_p_indent.-5mm_mleft.5mm_ifm">–<text:tab/>Besluit van de Minister van Buitenlandse Zaken in overeenstemming met de Minister van Veiligheid en Justitie en de Minister van Financiën van 10 februari 2014, nr. DVB-TN/021/2014, tot aanwijzing van (xxx)   (persoonsgegevens  op verzoek verwijderd  in opdracht van de eindverantwoordelijke van deze publicatie) als persoon jegens wie de Sanctieregeling terrorisme 2007-II van toepassing is (Stcrt 2014, 4433)</text:p>
      <text:p text:style-name="ifm_p_mt.3.7mm_ifm">Alle beperkingen die uit de hiervoor genoemde besluiten voor betrokkenen voortvloeiden alsmede alle verbodsbepalingen met betrekking tot het verschaffen van middelen aan en het verrichten van financiële diensten voor betrokkenen zijn hierdoor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74</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74</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Buitenlandse Zaken inzake herroeping van de aanwijzingsbesluiten jegens de heren Afasi, Benhadi en (xxx)</dc:title>
    <meta:user-defined meta:name="OVERHEIDop.Staatscourant/DC.type">Overi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174</meta:user-defined>
    <meta:user-defined meta:name="OVERHEIDop.StcrtID/DCTERMS.replaces"/>
    <meta:user-defined meta:name="OVERHEIDop.StcrtID/DCTERMS.isRequiredBy"/>
    <meta:user-defined meta:name="OVERHEIDop.StcrtID/DCTERMS.hasPart"/>
    <dc:language>nl</dc:language>
    <meta:user-defined meta:name="OVERHEIDop.publicationIssue">121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DC.title">Mededeling van de Minister van Buitenlandse Zaken inzake herroeping van de aanwijzingsbesluiten jegens de heren Afasi, Benhadi en (xxx)</meta:user-defined>
    <meta:user-defined meta:name="DCTERMS.W3CDTF/DCTERMS.available">2015-05-01</meta:user-defined>
  </office:meta>
</office:document-meta>
</file>