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44*"/>
    </style:style>
    <style:style style:family="table-column" style:name="table2.tg1.col1">
      <style:table-column-properties style:rel-column-width="189*"/>
    </style:style>
    <style:style style:family="table-column" style:name="table2.tg1.col2">
      <style:table-column-properties style:rel-column-width="157*"/>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structurele aanlevering gegevens Zvw</text:h>
      <text:p text:style-name="ifm_p_mt.7.4mm_ifm">De Raad van Bestuur van Zorginstituut Nederland,</text:p>
      <text:p text:style-name="ifm_p_mt.3.7mm_ifm">gelet op artikel 89 en 90 van de Zorgverzekeringswet,</text:p>
      <text:p text:style-name="ifm_p_mt.3.7mm_indent.0mm_ifm">heeft in zijn vergadering van 13 april 2015 besloten:</text:p>
      <text:h text:style-name="ifm_p_font.bold_mt.5.08mm_page.keep-with-next_ifm" text:outline-level="2">ARTIKEL<text:s/>I<text:s/></text:h>
      <text:p text:style-name="ifm_p_font.roman_mt.4.23mm_ifm">De Regeling structurele aanlevering gegevens Zvw wordt als volgt gewijzigd:</text:p>
      <text:p text:style-name="ifm_p_mt.3.7mm_indent.no_ifm">A</text:p>
      <text:p text:style-name="ifm_p_mt.3.7mm_ifm">Artikel 1, onderdeel c, komt te luiden:</text:p>
      <text:section text:style-name="ifm_sect_mleft.5.1mm_ifm" text:name="d15e56">
        <text:p text:style-name="ifm_p_ifm">Zorginstituut Nederland: Zorginstituut Nederland bedoeld in artikel 58, eerste lid, van de Zorgverzekeringswet;</text:p>
      </text:section>
      <text:p text:style-name="ifm_p_mt.3.7mm_indent.no_ifm">B</text:p>
      <text:p text:style-name="ifm_p_mt.3.7mm_ifm">Het schema in artikel 2, tweede lid komt te luiden:</text:p>
      <text:section text:style-name="ifm_sect_mleft.5.1mm_ifm" text:name="d15e6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ext:p text:style-name="text.cell.7.left">Het elektronische bestand jaarstaat Zvw jaar t, onderdeel A en C</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jaarstaat Zvw jaar t, onderdeel A, inclusief papieren bestuursverklaring en papieren accountantsverklaring</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farmaciegegevens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bestuursverklaring en papieren assurance-rapport farmaciegegevens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hulpmiddelengegevens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bestuursverklaring en papieren assurance-rapport hulpmiddelengegevens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DBC-gegevens jaar t-1</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bestuursverklaring en papieren assurance-rapport DBC-gegevens jaar t-1</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gegevens jaar t-1 t.b.v. opbrengstverrekening</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opgave gegevens jaar t-1 t.b.v. opbrengstverrekening, inclusief papieren bestuursverklaring en papieren assurance-rappor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De elektronische bestanden verzekerde periode en persoonskenmerken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bestuursverklaring en papieren assurance-rapport verzekerde periode en persoonskenmerken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persoonskenmerken 1 mei t +1</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bestuursverklaring en papieren assurance-rapport persoonskenmerken 1 mei t + 1</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herziene elektronische bestand gegevens jaar t-2 t.b.v. opbrengstverrekening</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Papieren opgave herziene gegevens jaar t-2 t.b.v. opbrengstverrekening, inclusief papieren bestuursverklaring en papieren assurance-rappor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
      </text:section>
      <text:p text:style-name="ifm_p_mt.3.7mm_indent.no_ifm">C</text:p>
      <text:p text:style-name="ifm_p_mt.3.7mm_ifm">Het schema in artikel 3, tweede lid komt te luiden:</text:p>
      <text:section text:style-name="ifm_sect_mleft.5.1mm_ifm" text:name="d15e44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ext:p text:style-name="text.cell.7.left">Het elektronische bestand kwartaalstaat Zvw, onderdeel A en C, 4<text:span text:style-name="ifm_span_font.superscript_ifm">e</text:span> kwartaal jaar t en 1<text:span text:style-name="ifm_span_font.superscript_ifm">e</text:span>, 2<text:span text:style-name="ifm_span_font.superscript_ifm">e</text:span> en 3<text:span text:style-name="ifm_span_font.superscript_ifm">e</text:span> kwartaal jaar t+1</text:p>
            </table:table-cell>
            <table:table-cell table:style-name="table.cell.border-bottom.border-right.padding-top.top.pleft.pright">
              <text:p text:style-name="text.cell.7.left">Resp. 28 januari, 28 april, 28 juli, 28 oktober t + 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Het elektronische bestand kwartaalstaat Zvw 1<text:span text:style-name="ifm_span_font.superscript_ifm">e</text:span> kwartaal verzekerdenstanden jaar t+1 en papieren bestuursverklaring bij de maartstand</text:p>
            </table:table-cell>
            <table:table-cell table:style-name="table.cell.border-bottom.border-right.padding-top.top.pleft.pright">
              <text:p text:style-name="text.cell.7.left">7 maart t + 1</text:p>
            </table:table-cell>
            <table:table-cell table:style-name="table.cell.border-bottom.border-right.padding-top.top.pleft.pright">
              <text:p text:style-name="text.cell.7.left">Zorginstituut Nederland</text:p>
            </table:table-cell>
          </table:table-row>
          <table:table-row table:style-name="zebra.body.odd">
            <table:table-cell table:style-name="table.cell.border-bottom.border-left.border-right.padding-top.top.pleft.pright">
              <text:p text:style-name="text.cell.7.left">De elektronische bestanden declaratiegegevens medisch specialistische zorg ontvangen tot 1 augustus t+1 en declaratiegegevens huisartsenzorg ontvangen tot 1 juli of 1 augustus t+1, beiden over t+1, jaar t, jaar t-1 en jaar t-2</text:p>
            </table:table-cell>
            <table:table-cell table:style-name="table.cell.border-bottom.border-right.padding-top.top.pleft.pright">
              <text:p text:style-name="text.cell.7.left">14 augustus t+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Het elektronische bestand declaratiegegevens medisch specialistische zorg ontvangen vanaf 1 augustus t+1, over t+1, t, t-1, t-2</text:p>
            </table:table-cell>
            <table:table-cell table:style-name="table.cell.border-bottom.border-right.padding-top.top.pleft.pright">
              <text:p text:style-name="text.cell.7.left">telkens 2 weken na afloop van de maand vanaf augustus t+1</text:p>
            </table:table-cell>
            <table:table-cell table:style-name="table.cell.border-bottom.border-right.padding-top.top.pleft.pright">
              <text:p text:style-name="text.cell.7.left">Zorginstituut Nederland</text:p>
            </table:table-cell>
          </table:table-row>
          <table:table-row table:style-name="zebra.body.odd">
            <table:table-cell table:style-name="table.cell.border-bottom.border-left.border-right.padding-top.top.pleft.pright">
              <text:p text:style-name="text.cell.7.left">Het elektronische bestand declaratiegegevens huisartsenzorg ontvangen vanaf 1 juli of 1 augustus t+1, over t+1, t, t-1, t-2</text:p>
            </table:table-cell>
            <table:table-cell table:style-name="table.cell.border-bottom.border-right.padding-top.top.pleft.pright">
              <text:p text:style-name="text.cell.7.left">telkens 2 weken na afloop van de maand vanaf augustus t+1 of 6 weken na afloop van het derde en vierde kwartaal t+1 en vervolgens 2 weken na afloop van de maand</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Het elektronische bestand DBC-gegevens GGZ jaar t-1 en papieren bestuursverklaring</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Zorginstituut Nederland</text:p>
            </table:table-cell>
          </table:table-row>
          <table:table-row table:style-name="zebra.body.odd">
            <table:table-cell table:style-name="table.cell.border-bottom.border-left.border-right.padding-top.top.pleft.pright">
              <text:p text:style-name="text.cell.7.left">Het elektronische bestand kosten per verzekerde jaar t-1 en papieren bestuursverklaring</text:p>
            </table:table-cell>
            <table:table-cell table:style-name="table.cell.border-bottom.border-right.padding-top.top.pleft.pright">
              <text:p text:style-name="text.cell.7.left">1 mei t+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Het elektronische bestand HKC jaar t-2 en papieren bestuursverklaring</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Zorginstituut Nederland</text:p>
            </table:table-cell>
          </table:table-row>
          <table:table-row table:style-name="zebra.body.odd">
            <table:table-cell table:style-name="table.cell.border-bottom.border-left.border-right.padding-top.top.pleft.pright">
              <text:p text:style-name="text.cell.7.left">Het elektronische bestand kosten per verzekerde jaar t-2 en papieren bestuursverklaring</text:p>
            </table:table-cell>
            <table:table-cell table:style-name="table.cell.border-bottom.border-right.padding-top.top.pleft.pright">
              <text:p text:style-name="text.cell.7.left">1 mei t+1</text:p>
            </table:table-cell>
            <table:table-cell table:style-name="table.cell.border-bottom.border-right.padding-top.top.pleft.pright">
              <text:p text:style-name="text.cell.7.left">Zorginstituut Nederland</text:p>
            </table:table-cell>
          </table:table-row>
          <table:table-row>
            <table:table-cell table:style-name="table.cell.border-bottom.border-left.border-right.padding-top.top.pleft.pright">
              <text:p text:style-name="text.cell.7.left">Het elektronische bestand add-ons geneesmiddelen t-2 en papieren bestuursverklaring</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Zorginstituut Nederland</text:p>
            </table:table-cell>
          </table:table-row>
        </table:table>
      </text:section>
      <text:h text:style-name="ifm_p_font.bold_mt.5.08mm_page.keep-with-next_ifm" text:outline-level="2">ARTIKEL<text:s/>II<text:s/></text:h>
      <text:p text:style-name="ifm_p_mt.4.23mm_ifm">Deze Regeling zal met toelichting in de Staatscourant worden geplaatst.</text:p>
      <text:p text:style-name="ifm_p_mt.3.7mm_ifm">Deze Regeling treedt in werking met ingang van de tweede dag na de dagtekening van de Staatscourant waarin zij wordt geplaatst en werkt terug tot en met 1 januari 2015.</text:p>
      <text:p text:style-name="ifm_p_font.italic_mt.3.7mm_ifm">Voorzitter Raad van Bestuur<text:line-break/>A.<text:s/>Moerkamp</text:p>
      <text:h text:style-name="ifm_p_font.bold_mt.5.08mm_page.break-before_ifm" text:outline-level="4">TOELICHTING</text:h>
      <text:p text:style-name="ifm_p_mt.4.23mm_ifm">Deze wijziging van de Regeling structurele aanlevering gegevens Zvw is noodzakelijk om wijzigingen in de aanleverkalender in 2015 aan te brengen. De volledige aanleverkalender is opgenomen in de artikelen 2 en 3 van de onderhavige Regeling. De wijzigingen zijn niet nieuw voor de zorgverzekeraars. Zorginstituut Nederland heeft de zorgverzekeraars hierover eerder al op verschillende manieren schriftelijk geïnformeerd.</text:p>
      <text:p text:style-name="ifm_p_ifm">Bij diverse gegevensaanleveringen van de zorgverzekeraars in 2014 ontbrak een goedkeurende accountantsverklaring. Dit werd in belangrijke mate veroorzaakt door de onzekerheden in de verantwoordingen van somatische en curatieve GGZ instellingen. Als gevolg hiervan vindt in 2015 een herziene aanlevering plaats van de gegevens opbrengstverrekening over jaar T-2. Een ander gevolg is dat de aanlevering van de HKC en van de Kosten per verzekerde bestanden over jaar T-2 in 2015 nog niet definitief, met een assurancerapport, kunnen worden aangeleverd zoals dat gebruikelijk is. De aanlevering met assurancerapport zal in 2016 plaatsvinden en in 2015 vindt de aanlevering plaats met uitsluitend een bestuursverklaring. Er is een nieuwe aanlevering toegevoegd van add-ons geneesmiddelen omdat in het risicovereveningsmodel een klasse is toegevoegd aan de farmaceutische kostengroepen. De betreffende geneesmiddelen zijn overgeheveld van farmaceutische zorg naar medisch specialistische zorg en worden gedeclareerd met een zogenoemde add-on.</text:p>
      <text:p text:style-name="ifm_p_ifm">Er zijn nieuwe aanleveringen toegevoegd van declaratiegegevens medisch specialistische zorg en huisartsenzorg. De bestaande gegevensstromen met declaratiegegevens worden verdiept in verband met de wettelijke taken van Zorginstituut Nederland als fondsbeheerder, kwaliteitsinstituut en pakketbeheerder, en in het bijzonder het programma Zinnige Zorg. In het kader van dit programma licht Zorginstituut Nederland, in opdracht van VWS, het pakket systematisch door en brengt daarbij mogelijkheden in kaart van gepast gebruik en onnodige uitgaven. Daarbij moeten gepast aanbod en gepast gebruik van zorg de kwaliteit van zorg ten goede komen.</text:p>
      <text:p text:style-name="ifm_p_ifm">De zorgverzekeraars dienen de ontvangen declaratiegegevens medisch specialistische zorg en huisartsenzorg structureel per maand aan het Zorginstituut aan te leveren vanaf augustus 2015. In 2015 kunnen de declaratiegegevens huisartsenzorg ook per kwartaal worden aangeleverd vanaf het derde kwartaal 2015. Daarnaast leveren de zorgverzekeraars eenmalig de ontvangen declaratiegegevens aan over de jaren 2012 tot en met 2015, die zij hebben ontvangen tot en met 31 juli 2015.</text:p>
      <text:p text:style-name="ifm_p_ifm">Deze Regeling heeft terugwerkende kracht tot en met 1 januari 2015.</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69</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69</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Regeling structurele aanlevering gegevens Zvw</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2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6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89 en 90 van de Zorgverzekeringswet</meta:user-defined>
    <meta:user-defined meta:name="DC.title">Wijziging Regeling structurele aanlevering gegevens Zvw</meta:user-defined>
    <meta:user-defined meta:name="DCTERMS.alternative"/>
    <meta:user-defined meta:name="DCTERMS.W3CDTF/DCTERMS.available">2015-04-30</meta:user-defined>
    <meta:user-defined meta:name="OVERHEIDop.Ruimtelijkplan/OVERHEIDop.bekendmakingBetreffendePlan"/>
  </office:meta>
</office:document-meta>
</file>