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igering omgevingsvergunning (uitgebreide procedure), Venneperweg 873a, 2152 MB Nieuw-Vennep, het wijzigen van de bestemming van kantoor- naar woonruimte (aspecten bouwen en planologisch strijdig gebruik), 29-04-2015, 2014-0005052 (besluitdatum 24-04-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zage</text:span>
            </text:span>
          </text:p>
            <text:p text:style-name="common-al">Het besluit en de bijbehorende stukken liggen een dag na publicatie gedurende zes weken ter inzage bij: de gemeente Haarlemmermeer, Raadhuisplein 1 te Hoofddorp op maandag tot en met vrijdag van 9.00-13.00 uur. Op afspraak zijn de stukken ook in te zien van 13.00 tot 170 uur en dinsdagavond tot 20.00 uur, tel. 0900-1852.<text:span text:style-name="nadrukvet"/><text:span text:style-name="nadrukvet"/></text:p>
            <text:p text:style-name="common-al">
            <text:span text:style-name="nadrukvet">Beroep</text:span>
          </text:p>
            <text:p text:style-name="common-al">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4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4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4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Venneperweg 873a, 2152 MB Nieuw-Vennep, het wijzigen van de bestemming van kantoor- naar woonruimte (aspecten bouwen en planologisch strijdig gebruik), 29-04-2015, 2014-0005052 (besluitdatum 24-04-2015).</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41</meta:user-defined>
    <meta:user-defined meta:name="OVERHEIDop.StcrtID/DC.identifier">stcrt-2015-121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MB 873a</meta:user-defined>
    <meta:user-defined meta:name="OVERHEIDop.woonplaats">Nieuw-Vennep</meta:user-defined>
    <meta:user-defined meta:name="OVERHEIDop.straatnaam">Vennep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087 476804</meta:user-defined>
    <meta:user-defined meta:name="OVERHEIDop.versieInformatie"/>
  </office:meta>
</office:document-meta>
</file>