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Instellen parkeerverbod aan één zijde van de straat Winde te Geldrop</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KB2015-06</text:p>
            <text:p text:style-name="context_bottom"/>
          </text:section>
          <text:p text:style-name="aanhef_wie">burgemeester en wethouders van de gemeente Geldrop-Mierlo</text:p>
          <text:section text:name="considerans_id1-3-2-1-3" text:style-name="considerans">
            <text:p text:style-name="tussenkopcur">
            <text:span text:style-name="nadrukvet">Overwegingen ten aanzien van het besluit</text:span>
          </text:p>
            <text:p text:style-name="considerans.al">
            <text:span text:style-name="nadrukvet">Aanleiding/motivering</text:span>
          </text:p>
            <text:p text:style-name="tussenkopcur"/>
            <text:p text:style-name="considerans.al">Vrachtverkeer komende vanaf het onbemande tankstation langs de Nuenenseweg en gebruik makende van de uitrit naar de weg Winde, blijkt steeds vaker de bocht in de straat Winde richting de Nuenenseweg te Geldrop, niet op een veilige manier te kunnen ronden. De oorzaak hiervan is gelegen in het feit dat op het betreffende openbare weggedeelte van de straat Winde een of meer auto’s aan de woning zijde worden geparkeerd. Het steeds met de vrachtauto te moeten manoeuvreren langs deze geparkeerde auto’s levert voor zowel de vrachtauto als het overige passerende verkeer een ongewenste en onveilige situatie op. Ook ontstaat hierdoor schade aan de berm. Een goede en veilige oplossing is daarom gewenst. </text:p>
            <text:p text:style-name="tussenkopcur"/>
            <text:p text:style-name="considerans.al">
            <text:span text:style-name="nadrukvet">Huidige verkeersituatie</text:span>
          </text:p>
            <text:p text:style-name="tussenkopcur"/>
            <text:p text:style-name="considerans.al">In de huidige situatie mag op de boven aangegeven locatie op de openbare weg Winde te Geldrop worden geparkeerd. Voor personenauto’s is er dan vaak nog wel net genoeg ruimte om de bocht te kunnen nemen. Dit geldt echter niet voor vrachtwagens, die voor het maken van een bocht, veel meer ruimte nodig hebben.</text:p>
            <text:p text:style-name="tussenkopcur"/>
            <text:p text:style-name="considerans.al">
            <text:span text:style-name="nadrukvet">Gewenste verkeersituatie</text:span>
          </text:p>
            <text:p text:style-name="tussenkopcur"/>
            <text:p text:style-name="considerans.al">Om vooral voor het vrachtverkeer, komende vanaf het onbemande tankstation, de doorgang van de bocht in de straat Winde richting de Nuenenseweg te Geldrop te verbeteren, is het gewenst om aan deze zijde van de straat Winde te Geldrop een parkeerverbod in te gaan stellen.</text:p>
            <text:p text:style-name="tussenkopcur"/>
            <text:p text:style-name="considerans.al">
            <text:span text:style-name="nadrukvet">Uitvoering</text:span>
          </text:p>
            <text:p text:style-name="tussenkopcur"/>
            <text:p text:style-name="considerans.al">De straat Winde is in beheer en onderhoud van de gemeente Geldrop-Mierlo. De gewenste verkeersmaatregel kan worden gerealiseerd door aan een aangegeven gedeelte van de hier boven genoemde zijde van de weg Winde te Geldrop de borden E1 (parkeerverbod) aan te brengen. Hierdoor geldt aan deze zijde van de weg Winde een parkeerverbod. Door deze maatregel kan het vrachtverkeer, dat gebruik maakt van de uitrit naar de weg Winde bij het verlaten van het onbemande tankstation, veilig in een vloeiende beweging de weg Winde oprijden. Voor de bewoners van de omliggende woningen blijft er nog voldoende parkeerruimte over om in de nabijheid van hun woning te kunnen parkeren.</text:p>
            <text:p text:style-name="tussenkopcur"/>
            <text:p text:style-name="considerans.al">
            <text:span text:style-name="nadrukvet">Juridisch kader </text:span>
          </text:p>
            <text:p text:style-name="tussenkopcur"/>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it uit het oogpunt van:</text:p>
            <text:p text:style-name="considerans.al">Het verzekeren van de veiligheid op de wegen; </text:p>
            <text:p text:style-name="considerans.al">Het zoveel mogelijk waarborgen van de vrijheid van het verkeer;</text:p>
            <text:p text:style-name="considerans.al">Het voorkomen of beperken van door het verkeer veroorzaakte overlast, hinder of schade.</text:p>
            <text:p text:style-name="considerans.al">Op basis van artikel 18 van de Wegenverkeerswet 1994, het Reglement Verkeersregels en Verkeerstekens 1990 en het Besluit Administratieve Bepalingen inzake het wegverkeer kan door het college van burgemeester en wethouders hierover een verkeersbesluit worden genomen om de gewenste verkeersituatie te bewerkstelligen. </text:p>
            <text:p text:style-name="tussenkopcur"/>
            <text:p text:style-name="considerans.al">
            <text:span text:style-name="nadrukvet">Gehoord</text:span>
          </text:p>
            <text:p text:style-name="tussenkopcur"/>
            <text:p text:style-name="considerans.al">Overeenkomstig artikel 24 van het Besluit administratieve bepalingen inzake het wegverkeer is overleg gepleegd met de politie.</text:p>
            <text:p text:style-name="tussenkopcur"/>
            <text:p text:style-name="considerans.al">
            <text:span text:style-name="nadrukvet">Publicatie</text:span>
          </text:p>
            <text:p text:style-name="tussenkopcur"/>
            <text:p text:style-name="considerans.al">Het besluit is op 22 april 2015 genomen met het oog op een goede doorstroming van het verkeer en de verkeersveiligheid. Op 6 mei 2015 wordt het besluit gepubliceerd in Middenstandsbelangen en de Staatscourant.</text:p>
            <text:p text:style-name="tussenkopcur"/>
            <text:p text:style-name="tussenkopcur"/>
            <text:p text:style-name="tussenkopcur">
            <text:span text:style-name="nadrukvet">Verkeerstekening</text:span>
          </text:p>
            <text:p text:style-name="considerans.al">Dit besluit is uitgewerkt in de bij dit besluit behorende verkeerstekening ‘Parkeerverbod Winde’ (tekeningnummer VKB2015-06) d.d. 21 april 2015.</text:p>
            <text:p text:style-name="tussenkopcur"/>
            <text:p text:style-name="considerans.al">
            <text:span text:style-name="nadrukvet">Belangenafweging</text:span>
          </text:p>
            <text:p text:style-name="tussenkopcur"/>
            <text:p text:style-name="considerans.al">Vrachtverkeer komende vanaf van het onbemande tankstation, richting de Nuenenseweg, maakt gebruik van de uitrit bij de weg Winde te Geldrop. In verband met de veiligheid en het beperken van overlast op de weg Winde is het nodig dat het vrachtverkeer veilig en ongehinderd de uitrit van het onbemande tankstation kan verlaten. In de praktijk staan er echter regelmatig auto’s geparkeerd op het weggedeelte gelegen aan de overzijde van de uitrit van het onbemande tankstation op de weg Winde te Geldrop. De uitrijdende vrachtauto’s moeten hierdoor langs deze geparkeerde auto’s gaan manoeuvreren wat zowel voor de vrachtauto’s als ook het overige passerende verkeer een ongewenste en onveilige c.q. hinderlijke situatie oplevert. Om deze situatie te voorkomen wordt op dit weggedeelte een parkeerverbod ingesteld. Om en nabij de weg Winde blijft er voor de bewoners nog voldoende parkeerruimte over om in de nabijheid van hun woningen te kunnen parkeren. De gemeente heeft het belang van het veilig/ongehinderd uitrijden en het voorkomen van schade zwaarder laten wegen dan de vrijheid van weggebruikers om op het betreffende weggedeelte te kunnen parkeren. Het parkeerverbod geldt dan ook maar op een beperkt gedeelte van de weg Winde.</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orenstaande brengt ons tot het volgende besluit:</text:p>
            <text:p text:style-name="common-al">De borden E1 (parkeerverbod) aan te brengen aan één zijde van de straat Winde (zuidzijde) en wel tussen de hoekwoning Nuenenseweg 131 en de uitrit van de garage van de hoekwoning Nuenenseweg 131 te Geldrop. Een en ander zoals is aangegeven op de bij dit besluit behorende tekening ‘Parkeerverbod Winde’ (tekeningnummer VKB2015-06).</text:p>
            <text:p text:style-name="last-al"/>
            <text:p text:style-name="tekst_bottom"/>
          </text:section>
        </text:section>
        <text:section text:name="regeling-sluiting_id1-3-2-3" text:style-name="regeling-sluiting">
          <text:section text:name="gegeven_id1-3-2-3-1" text:style-name="gegeven">
            <text:p text:style-name="dagtekening">
            <text:span text:style-name="plaats">Geldrop, 22 april 2015</text:span>
            <text:span text:style-name="datum"/>
          </text:p>
          </text:section>
          <text:section text:name="ondertekening_id1-3-2-3-2">
            <text:p><text:span text:style-name="functie"/></text:p>
            <text:p><text:span text:style-name="deze">Namens burgemeester en wethouders van de gemeente Geldrop-Mierlo,</text:span></text:p>
            <text:p><text:span text:style-name="ondertekening_naam">
            <text:span text:style-name="voornaam">G. van Houtert, Senior Ontwerp</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Rechtsbescherming</text:span>
        </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13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3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3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parkeerverbod aan één zijde van de straat Winde te Geldrop</meta:user-defined>
    <meta:user-defined meta:name="OVERHEIDop.doctype">Officiële Publicaties, versie 1.1</meta:user-defined>
    <meta:user-defined meta:name="DCTERMS.W3CDTF/OVERHEIDop.jaargang">2015</meta:user-defined>
    <meta:user-defined meta:name="DCTERMS.W3CDTF/DCTERMS.available">2015-05-06</meta:user-defined>
    <meta:user-defined meta:name="OVERHEIDop.publicationIssue">12135</meta:user-defined>
    <meta:user-defined meta:name="OVERHEIDop.StcrtID/DC.identifier">stcrt-2015-12135</meta:user-defined>
    <meta:user-defined meta:name="DCTERMS.alternative">Gemeente Geldrop-Mierlo - Instellen parkeerverbod - aan één zijde van de straat Winde (zuidzijde) en wel tussen de hoekwoning Nuenenseweg 131 en de uitrit van de garage van de hoekwoning Nuenenseweg 131 te Geldrop.</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Weg</meta:user-defined>
    <meta:user-defined meta:name="OVERHEID.PostcodeHuisnummer/OVERHEIDop.postcodeHuisnummer">5667BC 129</meta:user-defined>
    <meta:user-defined meta:name="OVERHEIDop.woonplaats">Geldrop</meta:user-defined>
    <meta:user-defined meta:name="OVERHEIDop.straatnaam">Nuenenseweg</meta:user-defined>
    <meta:user-defined meta:name="OVERHEID.PostcodeHuisnummer/OVERHEIDop.postcodeHuisnummer">5667AW 16</meta:user-defined>
    <meta:user-defined meta:name="OVERHEIDop.woonplaats">Geldrop</meta:user-defined>
    <meta:user-defined meta:name="OVERHEIDop.straatnaam">Alse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337</meta:user-defined>
    <meta:user-defined meta:name="OVERHEID.EPSG28992/DC.spatial">167349 382687</meta:user-defined>
    <meta:user-defined meta:name="OVERHEID.EPSG28992/DC.spatial">167265 382690</meta:user-defined>
    <meta:user-defined meta:name="OVERHEIDop.versieInformatie"/>
  </office:meta>
</office:document-meta>
</file>