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sluit ex art. 2.12, lid 1, sub a onder 3, van de Wabo voor de bouw van één woning aan de Bantamweg, gelegen tussen de huisnummers 16 en 20, in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met toepassing van artikel 2.12, lid 1, sub a onder 3, van de Wet algemene bepalingen omgevingsrecht (Wabo) een omgevingsvergunning heeft verleend voor de realisatie van een woning aan de Bantamweg, gelegen tussen de woningen aan de Bantamweg 16 en 20 in.</text:p>
            <text:p text:style-name="common-al">Het bouwplan is strijdig met het ter plaatse geldende bestemmingsplan ‘Oude Oosterhei’ waarin het perceel de bestemming “Bedrijf” en “Verkeer-Verblijfsgebied” heeft. Afwijken van het bestemmingsplan kan met toepassing van art. 2.12, lid 1, sub a onder 3, van de Wabo.  </text:p>
            <text:p text:style-name="common-al">Ter voorbereiding op de omgevingsvergunning wordt de procedure gevolgd die is voorgeschreven in artikel 3.10 Wabo. Dit houdt in dat het ontwerpbesluit inclusief de daarbij behorende stukken gedurende zes weken ter inzage heeft gelegen. Tijdens deze periode zijn er geen zienswijzen ingediend.</text:p>
            <text:p text:style-name="tussenkopcur">
            <text:span text:style-name="nadrukvet">Ter inzage</text:span>
            <text:span text:style-name="nadrukvet"> legging en beroep indienen</text:span>
          </text:p>
            <text:p text:style-name="common-al">Het besluit met de daarbij behorende stukken liggen van 1 mei 2015 tot en met 11 juni 2015 ter inzage in de centrale hal van het gemeentehuis, Stationsweg 18 te Baarn, van 8.00 uur tot 17.00 uur (op vrijdagen tot 16.00 uur). Ook is het inzien van het besluit op afspraak mogelijk bij de balie Frontoffice, telefoon 035-5481611. Het besluit is digitaal raadpleegbaar via www.baarn.nl via de snelkeuze bestemmingsplannen en op www.ruimtelijkeplannen.nl (planidentificatienummer NL.IMRO.0308.OV0053).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13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3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3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ex art. 2.12, lid 1, sub a onder 3, van de Wabo voor de bouw van één woning aan de Bantamweg, gelegen tussen de huisnummers 16 en 20, in Baarn.</meta:user-defined>
    <meta:user-defined meta:name="OVERHEIDop.doctype">Officiële Publicaties, versie 1.1</meta:user-defined>
    <meta:user-defined meta:name="DCTERMS.W3CDTF/OVERHEIDop.jaargang">2015</meta:user-defined>
    <meta:user-defined meta:name="DCTERMS.W3CDTF/DCTERMS.available">2015-04-30</meta:user-defined>
    <meta:user-defined meta:name="OVERHEIDop.publicationIssue">12130</meta:user-defined>
    <meta:user-defined meta:name="OVERHEIDop.StcrtID/DC.identifier">stcrt-2015-12130</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3-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