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Stichting Fokker Four</text:h>
      <text:p text:style-name="ifm_p_font.italic_mt.7.4mm_ifm">Datum: 22 april 2015</text:p>
      <text:p text:style-name="ifm_p_font.italic_ifm">Nummer: ILT-2015/27356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de heer R.G. van Zwieten, namens de Stichting Fokker Four te Maarssen, van 20 april 2015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Fokker Four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ndent.-7mm_mleft.7mm_ifm">1.<text:tab/>Deze beschikking is van toepassing op een of meer vliegtuigen van het type Fokker S-11 Instructor, met nationaliteits- en inschrijvingskenmerk PH-AFS, PH-HOG, PH-HOK, PH-HOL of PH-ACG.</text:p>
      <text:p text:style-name="ifm_p_mt.3.7mm_indent.-7mm_mleft.7mm_ifm">2.<text:tab/>Per vertoningslocatie zal het vertoningsprogramma bestaan uit:</text:p>
      <text:p text:style-name="ifm_p_indent.-7mm_mleft.14mm_ifm">a.<text:tab/>een langsvlucht met een of meer vliegtuigen in diverse formatievormen en/of</text:p>
      <text:p text:style-name="ifm_p_indent.-7mm_mleft.14mm_ifm">b.<text:tab/>een demonstratievlucht met verschillende formatievormen afgewisseld met gesynchroniseerde acrobatische bewegingen die, onder andere vanwege heersende meteorologische condities, geografische limieten en veiligheidsoverwegingen, in wisselende samenstelling kunnen worden uitgevoer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div.hoofddorp@ilent.nl) en de Landelijke eenheid, afdeling Luchtvaart (dlvplvt@klpd.politie.nl) hiervan in kennisonder vermelding van:</text:p>
      <text:p text:style-name="ifm_p_indent.-7mm_mleft.23mm_ifm">a)<text:tab/>het registratienummer van deze vergunning;</text:p>
      <text:p text:style-name="ifm_p_indent.-7mm_mleft.23mm_ifm">b)<text:tab/>de geografische positie van de locatie waar de vertoning wordt gehou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div.hoofddorp@ilent.nl);</text:p>
      <text:p text:style-name="ifm_p_indent.-7mm_mleft.7mm_ifm">c.<text:tab/>het vertoningsprogramma mag <text:span text:style-name="ifm_span_font.bold_ifm">niet</text:span> worden uitgevoerd:</text:p>
      <text:p text:style-name="ifm_p_indent.-9mm_mleft.16mm_ifm">1°.<text:tab/>beneden de minimum VFR-vlieghoogte, genoemd in paragraaf SERA.5005, onderdeel (f), van verordening (EU) nr. 923/2012 of</text:p>
      <text:p text:style-name="ifm_p_indent.-9mm_mleft.16mm_ifm">2°.<text:tab/>boven bebouwing dan wel</text:p>
      <text:p text:style-name="ifm_p_indent.-9mm_mleft.16mm_ifm">3°.<text:tab/>mensenverzamelingen;</text:p>
      <text:p text:style-name="ifm_p_indent.-7mm_mleft.7mm_ifm">d.<text:tab/>indien de luchtvaartvertoning plaatsvindt binnen een militair plaatselijk luchtverkeersleidingsgebied, wordt de luchtvaartvertoning minimaal 5 werkdagen van tevoren afgestemd met de plaatselijke luchtverkeers-leidingsorganisatie; voor de civiele luchtverkeersleidingsgebieden, met uitzondering van Niederrhein CTR, wordt minimaal 5 werkdagen van tevoren afgestemd met de Operationele Helpdesk van de Luchtverkeersleiding Nederland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23 april 2015 en vervalt met ingang van 24 april 2016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Tegen dit besluit kunt u binnen een termijn van 6 weken na dagtekening bezwaar indienen. Het bezwaar moet minimaal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 kan onder vermelding van ‘bezwaar’ worden gestuurd naar het volgende adres:</text:p>
      <text:p text:style-name="ifm_p_mt.3.7mm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093</text:span><text:tab/>4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093</text:span><text:tab/>4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gunning luchtvaartvertoning Stichting Fokker Four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Jaarvergunning luchtvaartvertoning Stichting Fokker Four</meta:user-defined>
    <meta:user-defined meta:name="DCTERMS.W3CDTF/DCTERMS.available">2015-05-04</meta:user-defined>
  </office:meta>
</office:document-meta>
</file>