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lijk Heerlen - Verleende omgevingsvergunning: het kappen van bomen aan Slot Harenlaan 28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bomen aan Slot Harenlaan 28, 6432 JP Hoensbroek (datum besluit 6 januari 2015, dossiernummer Z-14067233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0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lijk Heerlen - Verleende omgevingsvergunning: het kappen van bomen aan Slot Harenlaan 28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209</meta:user-defined>
    <meta:user-defined meta:name="OVERHEIDop.StcrtID/DC.identifier">stcrt-2015-120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P 28</meta:user-defined>
    <meta:user-defined meta:name="OVERHEIDop.woonplaats">Hoensbroek</meta:user-defined>
    <meta:user-defined meta:name="OVERHEIDop.straatnaam">Slot Har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430 325643</meta:user-defined>
    <meta:user-defined meta:name="OVERHEIDop.versieInformatie"/>
  </office:meta>
</office:document-meta>
</file>