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2 april 2015, nr. WJZ/14173439 tot instelling van de Wetenschappelijke Adviescommissie Convenant Onbedwelmd Ritueel Slachten (Instellingsbesluit Wetenschappelijke Adviescommissie Convenant Onbedwelmd Ritueel Slachten)</text:h>
      <text:p text:style-name="ifm_p_mt.3.7mm_ifm">De Staatssecretaris van Economische Zaken,</text:p>
      <text:p text:style-name="ifm_p_mt.3.7mm_ifm">Gelet op artikel 2, eerste lid, van de Wet vergoedingen adviescolleges en commissies en artikel 4, derde lid, van het Convenant onbedwelmd slachten volgens religieuze rit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Wetenschappelijke Adviescommissie Convenant Onbedwelmd Ritueel Slachten;</text:p>
      <text:p text:style-name="ifm_p_ifm">c.  <text:span text:style-name="ifm_span_font.italic_ifm">convenant:</text:span> het Convenant onbedwelmd slachten volgens religieuze riten van 5 juni 2012 (Stcrt. 2012, 13162).</text:p>
      <text:h text:style-name="ifm_p_font.bold_mt.5.08mm_page.keep-with-next_ifm" text:outline-level="2">Artikel<text:s/>2<text:s/></text:h>
      <text:p text:style-name="ifm_p_mt.4.23mm_indent.-7mm_mleft.7mm_ifm">1.<text:tab/>Er is een Wetenschappelijke Adviescommissie Convenant Onbedwelmd Ritueel Slachten.</text:p>
      <text:p text:style-name="ifm_p_mt.3.7mm_indent.-7mm_mleft.7mm_ifm">2.<text:tab/>De commissie heeft tot taak de minister en de convenantspartijen te adviseren op basis van de onderzoeksresultaten van wetenschappers en instituten, bedoeld in artikel 4, vijfde lid, van het convenant.</text:p>
      <text:h text:style-name="ifm_p_font.bold_mt.5.08mm_page.keep-with-next_ifm" text:outline-level="2">Artikel<text:s/>3<text:s/></text:h>
      <text:p text:style-name="ifm_p_mt.4.23mm_indent.-7mm_mleft.7mm_ifm">1.<text:tab/>De commissie bestaat uit een voorzitter en ten minste drie en ten hoogste vijf andere leden.</text:p>
      <text:p text:style-name="ifm_p_mt.3.7mm_indent.-7mm_mleft.7mm_ifm">2.<text:tab/>De leden worden door de minister benoemd 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De minister kan een waarnemer aanwijzen, die het recht heeft de vergaderingen van de commissie bij te wonen.</text:p>
      <text:p text:style-name="ifm_p_mt.3.7mm_indent.-7mm_mleft.7mm_ifm">4.<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5.<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Aan de voorzitter van de commissie wordt een vaste vergoeding per maand toegekend, waarbij de salarisschaal wordt vastgesteld op schaal 18 van bijlage B van het Bezoldigingsbesluit burgerlijke rijksambtenaren 1984 en de arbeidsduurfactor op 0,2.</text:p>
      <text:p text:style-name="ifm_p_mt.3.7mm_indent.-7mm_mleft.7mm_ifm">2.<text:tab/>De andere leden van de commissie ontvangen een vergoeding per vergadering van € 256,24.</text:p>
      <text:h text:style-name="ifm_p_font.bold_mt.5.08mm_page.keep-with-next_ifm" text:outline-level="2">Artikel<text:s/>6<text:s/></text:h>
      <text:p text:style-name="ifm_p_mt.4.23mm_ifm">Te rekenen vanaf 1 januari 2015 worden voor een periode van twee jaar tot lid van de commissie benoemd:</text:p>
      <text:p text:style-name="ifm_p_indent.-7mm_mleft.7mm_ifm">a.<text:tab/>mevrouw prof. F. Ohl, te Maarn, tevens voorzitter;</text:p>
      <text:p text:style-name="ifm_p_indent.-7mm_mleft.7mm_ifm">b.<text:tab/>de heer drs. J. Borgmeier, te Noordwijkerhout;</text:p>
      <text:p text:style-name="ifm_p_indent.-7mm_mleft.7mm_ifm">c.<text:tab/>de heer prof. C.J. Kalkman, te Woerden;</text:p>
      <text:p text:style-name="ifm_p_indent.-7mm_mleft.7mm_ifm">d.<text:tab/>de heer dr. F.L.B. Meijboom, te Ede;</text:p>
      <text:p text:style-name="ifm_p_indent.-7mm_mleft.7mm_ifm">e.<text:tab/>mevrouw dr. E. Peeters, te Bornem (B).</text:p>
      <text:h text:style-name="ifm_p_font.bold_mt.5.08mm_page.keep-with-next_ifm" text:outline-level="2">Artikel<text:s/>7<text:s/></text:h>
      <text:p text:style-name="ifm_p_mt.4.23mm_ifm">Dit besluit treedt in werking met ingang van de eerste dag na de datum van uitgifte van de Staatscourant waarin het wordt geplaatst en werkt terug tot en met 1 januari 2015.</text:p>
      <text:h text:style-name="ifm_p_font.bold_mt.5.08mm_page.keep-with-next_ifm" text:outline-level="2">Artikel<text:s/>8<text:s/></text:h>
      <text:p text:style-name="ifm_p_mt.4.23mm_ifm">Dit besluit wordt aangehaald als: Instellingsbesluit Wetenschappelijke Adviescommissie Convenant Onbedwelmd Ritueel Slachten.</text:p>
      <text:p text:style-name="ifm_p_mt.3.7mm_ifm">Dit besluit zal in de Staatscourant worden geplaatst en in afschrift worden gezonden aan betrokkenen.</text:p>
      <text:p text:style-name="ifm_p_font.italic_mt.3.7mm_ifm">
                  ’s-Gravenhage,
                   22 april 2015
               </text:p>
      <text:p text:style-name="ifm_p_font.italic_mt.3.7mm_ifm">De Staatssecretaris van Economische Zaken,<text:line-break/>S.A.M.<text:s/>Dijksma</text:p>
      <text:h text:style-name="ifm_p_font.bold_mt.5.08mm_page.break-before_ifm" text:outline-level="3">TOELICHTING</text:h>
      <text:p text:style-name="ifm_p_mt.4.23mm_ifm">Op 1 februari 2014 is de instelling van de tijdelijke Wetenschappelijke Commissie Convenant Onbedwelmd Ritueel Slachten (Stcrt. 2012, 258659) verlopen. Deze commissie was per 1 februari 2012 ingesteld voor een periode van twee jaar. De commissie is enkele keren bijeen geweest, en heeft conform de taakomschrijving advies uitgebracht over de totstandkoming en uitvoering van een convenant tussen betrokken religieuze organisaties, vertegenwoordigers van de slachthuizen, dierenartsen, wetenschappers en niet-gouvernementele organisaties met als doel het verbeteren van het dierenwelzijn bij het onbedwelmd ritueel slachten. Daarnaast had de commissie ook tot taak het adviseren over te programmeren, nog uit te voeren onderzoek in het kader van het convenant.</text:p>
      <text:p text:style-name="ifm_p_mt.3.7mm_ifm">In het Convenant onbedwelmd slachten volgens religieuze riten van 5 juni 2012 (Stcrt. 2012, 13162) is vastgelegd dat de Staatssecretaris van Economische Zaken een wetenschappelijke adviescommissie instelt na overleg met de overige convenantspartijen. Deze commissie heeft tot taak het adviseren van de convenantspartijen op basis van de onderzoeksresultaten van uitgevoerd onderzoek over verschillende aspecten van onbedwelmd ritueel slachten, zoals beschreven in artikel 4, vijfde lid, van het convenant.</text:p>
      <text:p text:style-name="ifm_p_ifm">In de loop van 2014 zijn en worden verschillende onderzoeken gerapporteerd, die relevant zijn voor de uitvoering van het convenant. Tevens wordt verwacht dat de komende jaren nog meer resultaten van wetenschappelijk onderzoek beschikbaar zullen komen die relevant zijn voor de uitvoering van het convenant.</text:p>
      <text:p text:style-name="ifm_p_mt.3.7mm_ifm">Convenantspartijen kunnen desgewenst een deskundige voordragen om deel te nemen in de commissie. Mede op basis van de bij de convenantpartijen ingewonnen informatie worden de nu genoemde leden benoemd. De leden worden benoemd op basis van hun persoonlijke kennis en expertise.</text:p>
      <text:p text:style-name="ifm_p_mt.3.7mm_ifm">Omdat <text:span text:style-name="ifm_span_font.italic_ifm">de facto</text:span> de werkzaamheden van de commissie, in het bijzonder de voorzitter, reeds begonnen zijn voor publicatie van dit besluit, wordt aan het onderhavige besluit een terugwerkende kracht verleend tot en met 1 januari 2015.</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89</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89</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22 april 2015, nr. WJZ/14173439 tot instelling van de Wetenschappelijke Adviescommissie Convenant Onbedwelmd Ritueel Slachten (Instellingsbesluit Wetenschappelijke Adviescommissie Convenant Onbedwelmd Ritueel Slacht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2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DC.title">Besluit van de Staatssecretaris van Economische Zaken van 22 april 2015, nr. WJZ/14173439 tot instelling van de Wetenschappelijke Adviescommissie Convenant Onbedwelmd Ritueel Slachten (Instellingsbesluit Wetenschappelijke Adviescommissie Convenant Onbedwelmd Ritueel Slachten)</meta:user-defined>
    <meta:user-defined meta:name="DCTERMS.W3CDTF/DCTERMS.available">2015-04-30</meta:user-defined>
  </office:meta>
</office:document-meta>
</file>