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0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73</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12073-001.png" xlink:show="embed" xlink:type="simple"/></draw:frame>Ontwerpomgevingsvergunning voor oprichten 12 grondgebonden woningen met bergingen, Goudsmidsgaarde ongenummerd (experiment garantiewoningen), Den Haag</text:h>
      <text:p text:style-name="ifm_p_mt.11.1mm_ifm"><text:span text:style-name="ifm_span_font.bold_mt.11.1mm_ifm">Ontwerp afwijkingsbesluit/omgevingsvergunning met toepassing van artikel 2.12 eerste lid onder a sub 3 van de Wabo en artikel 6i van het besluit uitvoering Crisis- en herstelwet</text:span></text:p>
      <text:p text:style-name="ifm_p_mt.3.7mm_ifm">Burgemeester en wethouders van Den Haag maken bekend dat met ingang van 28 april 2015 de navolgende ontwerp omgevingsvergunning ter inzage ligt:</text:p>
      <text:p text:style-name="ifm_p_mt.3.7mm_ifm">Goudsmidsgaarde ongenummerd tussen Goudsmidsgaarde 1 en 9 – het oprichten van 12 grondgebonden woningen met bijbehorende bergingen Goudsmidsgaarde ongenummerd tussen Goudsmidsgaarde 1 en 9, project Goudsmidshof (experiment garantiewoningen)</text:p>
      <text:p text:style-name="ifm_p_mt.3.7mm_ifm">Het ontwerpbesluit en de bijbehorende stukken kunnen gedurende 6 weken worden ingezien bij het Gemeentelijk Contact 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73</text:span><text:tab/>2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73</text:span><text:tab/>2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oprichten 12 grondgebonden woningen met bergingen, Goudsmidsgaarde ongenummerd (experiment garantiewoningen),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42</meta:user-defined>
    <meta:user-defined meta:name="OVERHEIDop.StcrtID/DCTERMS.isReplacedBy"/>
    <meta:user-defined meta:name="OVERHEIDop.StcrtID/DCTERMS.requires"/>
    <meta:user-defined meta:name="OVERHEIDop.pagina"/>
    <meta:user-defined meta:name="OVERHEIDop.StcrtID/DC.identifier">stcrt-2015-12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oprichten 12 grondgebonden woningen met bergingen, Goudsmidsgaarde ongenummerd (experiment garantiewoningen), Den Haag</meta:user-defined>
    <meta:user-defined meta:name="DCTERMS.alternative">Ontwerpomgevingsvergunning voor oprichten 12 grondgebonden woningen met bergingen, Goudsmidsgaarde ongenummerd (experiment garantiewoningen), Den Haag</meta:user-defined>
    <meta:user-defined meta:name="DCTERMS.W3CDTF/DCTERMS.available">2015-04-28</meta:user-defined>
    <meta:user-defined meta:name="OVERHEIDop.Ruimtelijkplan/OVERHEIDop.bekendmakingBetreffendePlan"/>
  </office:meta>
</office:document-meta>
</file>