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Rijksdienst voor Ondernemend Nederland</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4 april 2015</text:span></text:p>
      <text:p text:style-name="ifm_p_ifm"><text:span text:style-name="ifm_span_font.underline_ifm">2014/1121-5</text:span> aan KWS Infra B.V., gelegen aan de Lange Dreef 9 te Vianen, wordt vergunning verleend voor het verrichten van handelingen met radioactieve stoffen ten behoeve van dichtheids- en vochtigheidsmeting en opslag, binnen de locatie van KWS Infra B.V., gelegen aan de Naardervaart (Terrein SAAone, kadaster nummer MDN6788) in Mu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72</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72</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Rijksdienst voor Ondernemend Nederland</dc:title>
    <meta:user-defined meta:name="OVERHEIDop.DienstAgentschapInstellingOfProject/DC.creator">Rijksdienst voor Ondernemend Ne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Vergunningen voor het verrichten van handelingen met radioactieve stoffen/radioactieve bronnen/röntgentoestellen, Rijksdienst voor Ondernemend Nederland</meta:user-defined>
    <meta:user-defined meta:name="DCTERMS.W3CDTF/DCTERMS.available">2015-04-30</meta:user-defined>
    <meta:user-defined meta:name="OVERHEIDop.Ruimtelijkplan/OVERHEIDop.bekendmakingBetreffendePlan"/>
  </office:meta>
</office:document-meta>
</file>