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april 2015, nr. WJZ/15057304, houdende wijziging van de Regeling LNV-subsidies en wijziging van de Regeling openstelling EZ-subsidies 2015 in verband met investeringssubsidies voor de garnalenvisserij</text:h>
      <text:p text:style-name="ifm_p_mt.3.7mm_ifm">De Staatssecretaris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Artikel 4:39m wordt als volgt gewijzigd:</text:p>
      <text:p text:style-name="ifm_p_mt.3.7mm_ifm">1.<text:s/>Het eerste lid, onderdeel a, komt te luiden:</text:p>
      <text:section text:style-name="ifm_sect_mleft.5.1mm_ifm" text:name="d15e60">
        <text:p text:style-name="ifm_p_indent.-7mm_mleft.7mm_ifm">a.<text:tab/>een blackbox die voldoet aan de voorschriften die zijn opgenomen in bijlage 7.</text:p>
      </text:section>
      <text:p text:style-name="ifm_p_mt.3.7mm_ifm">2.<text:s/>Het eerste lid, onderdeel b, komt te luiden:</text:p>
      <text:section text:style-name="ifm_sect_mleft.5.1mm_ifm" text:name="d15e69">
        <text:p text:style-name="ifm_p_indent.-7mm_mleft.7mm_ifm">b.<text:tab/>een nieuwe generatie koelsysteem of een of meer van de volgende onderdelen ten behoeve van een bestaande koelinstallatie:</text:p>
        <text:p text:style-name="ifm_p_indent.-9mm_mleft.16mm_ifm">1°.<text:tab/>luchtkoeler;</text:p>
        <text:p text:style-name="ifm_p_indent.-9mm_mleft.16mm_ifm">2°.<text:tab/>compressor;</text:p>
        <text:p text:style-name="ifm_p_indent.-9mm_mleft.16mm_ifm">3°.<text:tab/>schakelkast;</text:p>
        <text:p text:style-name="ifm_p_indent.-9mm_mleft.16mm_ifm">4°.<text:tab/>zeewaterpomp;</text:p>
        <text:p text:style-name="ifm_p_indent.-9mm_mleft.16mm_ifm">5°.<text:tab/>zeewaterkraan;</text:p>
        <text:p text:style-name="ifm_p_indent.-9mm_mleft.16mm_ifm">6°.<text:tab/>leiding- en isolatiemateriaal;</text:p>
        <text:p text:style-name="ifm_p_indent.-9mm_mleft.16mm_ifm">7°.<text:tab/>zeewaterijs-installatie;</text:p>
        <text:p text:style-name="ifm_p_indent.-9mm_mleft.16mm_ifm">8°.<text:tab/>zeewaterijs-machine;</text:p>
        <text:p text:style-name="ifm_p_indent.-9mm_mleft.16mm_ifm">9°.<text:tab/>scherfijs-installatie;</text:p>
        <text:p text:style-name="ifm_p_indent.0mm_mleft.7mm_ifm">voor zover die een verbetering van de bewaarkwaliteit of een milieu- of energiebesparing bewerkstelligt.</text:p>
      </text:section>
      <text:p text:style-name="ifm_p_mt.3.7mm_ifm">3.<text:s/>Aan het eerste lid wordt een onderdeel toegevoegd, luidende:</text:p>
      <text:section text:style-name="ifm_sect_mleft.5.1mm_ifm" text:name="d15e116">
        <text:p text:style-name="ifm_p_indent.-7mm_mleft.7mm_ifm">d.<text:tab/>een kookmachine voor zover die een verbetering van de kwaliteit van de vangst bewerkstelligt.</text:p>
      </text:section>
      <text:p text:style-name="ifm_p_mt.3.7mm_ifm">4.<text:s/>Het derde lid komt te vervallen.</text:p>
      <text:p text:style-name="ifm_p_mt.3.7mm_indent.no_ifm">B</text:p>
      <text:p text:style-name="ifm_p_mt.3.7mm_ifm">Aan artikel 4:39o wordt onder vervanging van de punt toegevoegd: een verklaring van een onafhankelijke technisch deskundige dat de blackbox voldoet aan de voorschriften die zijn opgenomen in bijlage 7.</text:p>
      <text:p text:style-name="ifm_p_mt.3.7mm_indent.no_ifm">C</text:p>
      <text:p text:style-name="ifm_p_mt.3.7mm_ifm">In artikel 4:39p, eerste lid, wordt ‘binnen twaalf maanden na de datum van subsidieverlening zijn uitgevoerd’ vervangen door: voor 1 januari 2016 zijn uitgevoerd en dat de kosten voor die datum zijn gemaakt en betaald.</text:p>
      <text:p text:style-name="ifm_p_mt.3.7mm_indent.no_ifm">D</text:p>
      <text:p text:style-name="ifm_p_mt.3.7mm_ifm">In artikel 4:39q, eerste lid, vervalt onderdeel d, onder vervanging van ‘en’ aan het slot van onderdeel c door een punt.</text:p>
      <text:p text:style-name="ifm_p_mt.3.7mm_indent.no_ifm">E</text:p>
      <text:p text:style-name="ifm_p_mt.3.7mm_ifm">Artikel 4:39r wordt als volgt gewijzigd:</text:p>
      <text:p text:style-name="ifm_p_mt.3.7mm_ifm">1.<text:s/>In het tweede lid, onderdeel a, wordt ‘€ 7.000’ vervangen door: € 3.200.</text:p>
      <text:p text:style-name="ifm_p_mt.3.7mm_ifm">2.<text:s/>In het tweede lid, onderdeel b, wordt ‘€ 24.000’ vervangen door: € 12.000.</text:p>
      <text:p text:style-name="ifm_p_mt.3.7mm_ifm">3.<text:s/>Aan het tweede lid wordt een onderdeel toegevoegd, luidende:</text:p>
      <text:section text:style-name="ifm_sect_mleft.5.1mm_ifm" text:name="d15e158">
        <text:p text:style-name="ifm_p_indent.-7mm_mleft.7mm_ifm">d.<text:tab/>voor apparatuur als bedoeld in artikel 4:39m, eerste lid, onder d: € 11.000.</text:p>
      </text:section>
      <text:h text:style-name="ifm_p_font.bold_mt.5.08mm_page.keep-with-next_ifm" text:outline-level="2">ARTIKEL<text:s/>II<text:s/></text:h>
      <text:p text:style-name="ifm_p_font.roman_mt.4.23mm_ifm">In hoofdstuk 2 van de Regeling openstelling EZ-subsidies 2015 wordt na paragraaf 1 een paragraaf toegevoegd, luidende:</text:p>
      <text:section text:style-name="ifm_sect_mleft.5.1mm_ifm" text:name="d15e170">
        <text:h text:style-name="ifm_p_font.bold_mt.5.08mm_page.keep-with-next_ifm" text:outline-level="4">§<text:s/>2.<text:s/>Investeringen in perspectief garnalenvisserij</text:h>
        <text:h text:style-name="ifm_p_font.bold_mt.5.08mm_page.keep-with-next_ifm" text:outline-level="2">Artikel<text:s/>4a<text:s/></text:h>
        <text:p text:style-name="ifm_p_mt.4.23mm_ifm">Aanvragen tot verlening van een subsidie als bedoeld in artikel 4:39m van de Regeling LNV-subsidies kunnen worden ingediend vanaf inwerkingtreding van deze paragraaf tot en met 12 juni 2015.</text:p>
        <text:h text:style-name="ifm_p_font.bold_mt.5.08mm_page.keep-with-next_ifm" text:outline-level="2">Artikel<text:s/>4b<text:s/></text:h>
        <text:p text:style-name="ifm_p_mt.4.23mm_indent.-7mm_mleft.7mm_ifm">1.<text:tab/>Het subsidieplafond van artikel 4:39m, eerste lid, onderdeel a, bedraagt € 400.000.</text:p>
        <text:p text:style-name="ifm_p_mt.3.7mm_indent.-7mm_mleft.7mm_ifm">2.<text:tab/>Het subsidieplafond van artikel 4:39m, eerste lid, onderdeel b, c en d bedraagt € 900.000.</text:p>
      </text:section>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toelichting en de bijlage in de Staatscourant worden geplaatst.</text:p>
      <text:p text:style-name="ifm_p_font.italic_mt.3.7mm_ifm">
                  ’s-Gravenhage,
                   30 april 2015
               </text:p>
      <text:p text:style-name="ifm_p_font.italic_mt.3.7mm_ifm">De Staatssecretaris van Economische Zaken,<text:line-break/>S.A.M.<text:s/>Dijksma</text:p>
      <text:h text:style-name="ifm_p_font.bold_mt.5.08mm_page.break-before_ifm" text:outline-level="3">BIJLAGE<text:s/>7<text:s/>BIJLAGE BIJ ARTIKEL 4:39M</text:h>
      <text:h text:style-name="ifm_p_font.bold_mt.5.08mm_page.keep-with-next_ifm" text:outline-level="4">Hoofdstuk<text:s/>1.<text:s/>Algemene voorschriften</text:h>
      <text:p text:style-name="ifm_p_mt.4.23mm_indent.-9mm_mleft.9mm_ifm">1.<text:tab/>De blackbox bestaat uit een gesloten behuizing.</text:p>
      <text:p text:style-name="ifm_p_indent.-9mm_mleft.9mm_ifm">2.<text:tab/>De blackbox registreert:</text:p>
      <text:p text:style-name="ifm_p_indent.-7mm_mleft.16mm_ifm">a.<text:tab/>de positie waar het vissersvaartuig zich bevindt (positiedata);</text:p>
      <text:p text:style-name="ifm_p_indent.-7mm_mleft.16mm_ifm">b.<text:tab/>of er wordt gevist (visserijdata).</text:p>
      <text:p text:style-name="ifm_p_indent.-9mm_mleft.9mm_ifm">3a.<text:tab/>De positiedata worden real time geregistreerd met behulp van het Global Positioning System.</text:p>
      <text:p text:style-name="ifm_p_indent.-9mm_mleft.9mm_ifm">3b.<text:tab/>De visserijdata worden geregistreerd middels het aanbrengen van sensoren aan de vislieren (trommels) ten einde het af- en opdraaien van de vislijnen (vieren en halen) van het visnet te registreren.</text:p>
      <text:p text:style-name="ifm_p_indent.-9mm_mleft.9mm_ifm">4.<text:tab/>De blackbox genereert de datagegevens met:</text:p>
      <text:p text:style-name="ifm_p_indent.-7mm_mleft.16mm_ifm">a.<text:tab/>vissersvaartuigidentificatie;</text:p>
      <text:p text:style-name="ifm_p_indent.-7mm_mleft.16mm_ifm">b.<text:tab/>datum en tijd.</text:p>
      <text:p text:style-name="ifm_p_indent.-9mm_mleft.9mm_ifm">5.<text:tab/>De blackbox meet met een opname-tijdsinterval van hoogstens zestig seconden.</text:p>
      <text:p text:style-name="ifm_p_indent.-9mm_mleft.9mm_ifm">6.<text:tab/>De blackbox kan zonder externe voeding ten minste veertien dagen onafgebroken functioneren.</text:p>
      <text:p text:style-name="ifm_p_indent.-9mm_mleft.9mm_ifm">7.<text:tab/>De dataopslagcapaciteit van de blackbox kan de meetgegevens welke worden verzameld gedurende ten minste veertien dagen voldoende beschermd registreren, dit houdt ten minste in:</text:p>
      <text:p text:style-name="ifm_p_indent.-7mm_mleft.16mm_ifm">a.<text:tab/>de geregistreerde gegevens kunnen alleen door geautoriseerd personeel worden gewist.</text:p>
      <text:p text:style-name="ifm_p_indent.-7mm_mleft.16mm_ifm">b.<text:tab/>de geregistreerde gegevens worden opgeslagen in een geautomatiseerd systeem in een omgeving die voldoende capaciteit, beveiliging, kennis en autorisatie biedt om wijziging of misbruik van de opgeslagen gegevens te voorkomen.</text:p>
      <text:p text:style-name="ifm_p_indent.-9mm_mleft.9mm_ifm">8.<text:tab/>De geregistreerde gegevens zijn te allen tijde uitleesbaar voor de controle instantie en afgestemd op de op het moment van installatie bij de controle instantie in gebruik zijnde systemen.</text:p>
      <text:p text:style-name="ifm_p_indent.-9mm_mleft.9mm_ifm">9.<text:tab/>De geregistreerde gegevens worden ten minste elke zeven dagen of zodra het schip zich binnen GSM bereik bevindt zonder tussenkomst van een operator via GSM naar een walstation verstuurd.</text:p>
      <text:p text:style-name="ifm_p_indent.-9mm_mleft.9mm_ifm">10.<text:tab/>De blackbox slaat een alarmbericht op en verstuurt dit bericht voorzien van een herkenbare foutcode onmiddellijk indien het schip binnen GSM bereik is in het geval van:</text:p>
      <text:p text:style-name="ifm_p_indent.-7mm_mleft.16mm_ifm">a.<text:tab/>ongeautoriseerde opening;</text:p>
      <text:p text:style-name="ifm_p_indent.-7mm_mleft.16mm_ifm">b.<text:tab/>ongeautoriseerde data uitlezing;</text:p>
      <text:p text:style-name="ifm_p_indent.-7mm_mleft.16mm_ifm">c.<text:tab/>stroomstoring;</text:p>
      <text:p text:style-name="ifm_p_indent.-7mm_mleft.16mm_ifm">d.<text:tab/>loskoppeling van een sensor of een defecte sensor;</text:p>
      <text:p text:style-name="ifm_p_indent.-7mm_mleft.16mm_ifm">e.<text:tab/>defecte verbinding tussen blackbox en sensor.</text:p>
      <text:p text:style-name="ifm_p_indent.-9mm_mleft.9mm_ifm">11.<text:tab/>De blackbox is voor zover noodzakelijk voorzien van CE-markering.</text:p>
      <text:h text:style-name="ifm_p_font.bold_mt.5.08mm_page.keep-with-next_ifm" text:outline-level="4">Hoofdstuk<text:s/>2.<text:s/>Uitbreiding functionaliteiten</text:h>
      <text:p text:style-name="ifm_p_mt.4.23mm_indent.-7mm_mleft.7mm_ifm">1.<text:tab/>De blackbox beschikt over voldoende (extra) opslagcapaciteit voor toekomstige toepassingen.</text:p>
      <text:p text:style-name="ifm_p_indent.-7mm_mleft.7mm_ifm">2.<text:tab/>De blackbox heeft de mogelijkheid tot real time registratie van ten minste vier additionele parameters voor toekomstig gebruik.</text:p>
      <text:h text:style-name="ifm_p_font.bold_mt.5.08mm_page.break-before_ifm" text:outline-level="3">TOELICHTING</text:h>
      <text:h text:style-name="ifm_p_font.bold_mt.5.08mm_page.keep-with-next_ifm" text:outline-level="4">1.<text:s/>Doel en aanleiding</text:h>
      <text:p text:style-name="ifm_p_mt.4.23mm_ifm">Met het ondertekenen van het VIBEG-akkoord in 2011 hebben de samenwerkingspartners in de garnalenvisserij afgesproken een gezamenlijk maatregelenpakket voor de Nederlandse garnalenvisserij op te stellen dat op termijn voldoende perspectief moet bieden op een gezonde en daarmee economisch duurzame garnalensector. Eind 2014 is een programmavoorstel ingediend ter invulling van de tweede tranche van het maatregelenpakket. Deze tweede tranche bestaat uit drie onderdelen: het verbeteren van de kwaliteit (1), het terugdringen van discards (2) en een investeringsregeling voor de verduurzaming van de garnalenvisserij (3). Ter uitvoering van het onderdeel Investeringsregeling is de voorliggende regeling opgesteld.</text:p>
      <text:h text:style-name="ifm_p_font.bold_mt.5.08mm_page.keep-with-next_ifm" text:outline-level="4">2.<text:s/>Investeringen in tuigen, koelsystemen en spoelsorteer- of sorteerzeefsystemen</text:h>
      <text:h text:style-name="ifm_p_font.bold-italic_mt.5.08mm_page.keep-with-next_ifm" text:outline-level="5">Blackbox Garnalenvisserij</text:h>
      <text:p text:style-name="ifm_p_mt.4.23mm_ifm">In het VISWAD-akkoord is het volgende vastgelegd: controleerbaarheid van de naleving middels een blackbox monitoringssysteem, in eerste instantie gericht op plaatsbepaling en daarna op motorvermogen, met een invoeringsmoment gekoppeld aan technische en fraudebestendige beschikbaarheid. Voor zover het plaatsbepaling betreft [...] niet later dan 1 juli 2015 en voor motorvermogen, zo kort mogelijk daarna.</text:p>
      <text:p text:style-name="ifm_p_ifm">Deze subsidieregeling richt zich op de blackbox voor plaatsbepaling en visserijactiviteit. Zoals in de bijlage is beschreven dient de blackbox de mogelijkheid te bieden voor 4 extra parameters. Op deze manier kan in de nabije toekomst aan de voorwaarde worden voldaan dat deze blackbox tevens geschikt is voor de registratie van motorvermogen.</text:p>
      <text:p text:style-name="ifm_p_mt.3.7mm_ifm">Subsidiabele kosten (exclusief BTW):</text:p>
      <text:p text:style-name="ifm_p_indent.-5mm_mleft.5mm_ifm">•<text:tab/>kosten voor de aanschaf van de apparatuur;</text:p>
      <text:p text:style-name="ifm_p_indent.-5mm_mleft.5mm_ifm">•<text:tab/>installatiekosten van de apparatuur;</text:p>
      <text:p text:style-name="ifm_p_indent.-5mm_mleft.5mm_ifm">•<text:tab/>kosten van aanpassing van het vissersvaartuig;</text:p>
      <text:p text:style-name="ifm_p_ifm">Subsidiepercentage: 40%.</text:p>
      <text:p text:style-name="ifm_p_ifm">Maximum subsidiebedrag: € 3.200.</text:p>
      <text:h text:style-name="ifm_p_font.bold-italic_mt.5.08mm_page.keep-with-next_ifm" text:outline-level="5">Investeringen in koelsystemen</text:h>
      <text:p text:style-name="ifm_p_mt.4.23mm_ifm">Koelsystemen aan boord van garnalenkotters zijn essentieel om de kwaliteit van de aan te landen garnaal te waarborgen. De garnalenvisserij kent geen eenduidig koelsysteem waar ondernemers gebruik van maken. Door middel van een investeringsmogelijkheid wil de overheid garnalenvissers stimuleren om verbeteringen aan te brengen aan hun huidige koelsysteem.</text:p>
      <text:p text:style-name="ifm_p_ifm">Werkzaamheden die gericht zijn op renovatie, ombouw en de scheiding van de directe koelinstallatie (incl. systeemonderdelen) komen voor subsidie in aanmerking. Subsidiabele onderdelen voor vervanging, renovatie en ombouw zijn: luchtkoelers, compressoren, schakelkasten, zeewaterpompen, zeewaterkranen, leiding en isolatiemateriaal, zeewater-installatie, zeewaterijs-machine en scherfijs-installatie.</text:p>
      <text:p text:style-name="ifm_p_ifm">Ook kan worden geïnvesteerd in een compleet nieuw systeem aan boord. Door het toepassen van een nieuwe generatie koelsystemen en geforceerde luchtkoelers kan een optimale kwaliteit van het eindproduct worden gerealiseerd.</text:p>
      <text:p text:style-name="ifm_p_ifm">Subsidiabele kosten (exclusief BTW):</text:p>
      <text:p text:style-name="ifm_p_indent.-5mm_mleft.5mm_ifm">•<text:tab/>kosten voor de aanschaf van de apparatuur;</text:p>
      <text:p text:style-name="ifm_p_indent.-5mm_mleft.5mm_ifm">•<text:tab/>installatiekosten van de apparatuur;</text:p>
      <text:p text:style-name="ifm_p_indent.-5mm_mleft.5mm_ifm">•<text:tab/>kosten van aanpassing van het vissersvaartuig.</text:p>
      <text:p text:style-name="ifm_p_ifm">Kosten voor eigen arbeid komen niet in aanmerking voor subsidie.</text:p>
      <text:p text:style-name="ifm_p_ifm">Subsidiepercentage: 40 %.</text:p>
      <text:p text:style-name="ifm_p_ifm">Maximum subsidiebedrag: € 12.000.</text:p>
      <text:h text:style-name="ifm_p_font.bold-italic_mt.5.08mm_page.keep-with-next_ifm" text:outline-level="5">Investeringen in spoelsorteer- of sorteerzeefsystemen</text:h>
      <text:p text:style-name="ifm_p_mt.4.23mm_ifm">Door ontwikkelingen vinden er diverse verbeteringen plaats aan het oorspronkelijke ontwerp van het sorteersysteem aan boord van garnalenkotters. De nieuwste typen sorteersystemen komen in aanmerking voor een bijdrage vanuit de investeringsregeling.</text:p>
      <text:p text:style-name="ifm_p_ifm">Subsidiabele kosten (exclusief BTW):</text:p>
      <text:p text:style-name="ifm_p_indent.-5mm_mleft.5mm_ifm">•<text:tab/>kosten voor de aanschaf van de apparatuur;</text:p>
      <text:p text:style-name="ifm_p_indent.-5mm_mleft.5mm_ifm">•<text:tab/>installatiekosten van de apparatuur;</text:p>
      <text:p text:style-name="ifm_p_indent.-5mm_mleft.5mm_ifm">•<text:tab/>kosten van aanpassing van het vissersvaartuig;</text:p>
      <text:p text:style-name="ifm_p_ifm">Subsidiepercentage: 40%.</text:p>
      <text:p text:style-name="ifm_p_ifm">Maximum subsidiebedrag: € 15.000.</text:p>
      <text:h text:style-name="ifm_p_font.bold-italic_mt.5.08mm_page.keep-with-next_ifm" text:outline-level="5">Investeringen in kookmachines</text:h>
      <text:p text:style-name="ifm_p_mt.4.23mm_ifm">Kookketels aan boord zijn essentieel om de kwaliteit van de aan te landen garnaal te waarborgen en om de garnaal gereed te maken voor verdere verwerking. Deze investeringsregeling stelt garnalenvissers in de gelegenheid nieuwe kookmachines aan te schaffen met het doel om verbeteringen te bereiken wat betreft constante kwaliteit (rondpomp-systeem), verwerking van de garnaal (krom en goed pelbaar) en reductie van het gasolie verbruik. De nieuwe kookmachines dienen rekening te houden met de eisen die worden gesteld aan het machinaal pellen van garnalen.</text:p>
      <text:p text:style-name="ifm_p_ifm">Subsidiabele kosten (exclusief BTW):</text:p>
      <text:p text:style-name="ifm_p_indent.-5mm_mleft.5mm_ifm">•<text:tab/>Kosten voor de aanschaf van de apparatuur;</text:p>
      <text:p text:style-name="ifm_p_indent.-5mm_mleft.5mm_ifm">•<text:tab/>Installatiekosten van de apparatuur</text:p>
      <text:p text:style-name="ifm_p_ifm">Subsidiepercentage: 40%</text:p>
      <text:p text:style-name="ifm_p_ifm">Maximum subsidiebedrag: € 11.000</text:p>
      <text:h text:style-name="ifm_p_font.bold_mt.5.08mm_page.keep-with-next_ifm" text:outline-level="4">3.<text:s/>Staatssteun</text:h>
      <text:p text:style-name="ifm_p_mt.4.23mm_ifm">De subsidiefaciliteit is opgenomen in het operationeel programma van Nederland voor het Europees Visserijfonds (EVF) en wordt ook uit het fonds betaald. Op grond van artikel 7, tweede lid, van verordening 1198/2006 zijn de staatssteunregels niet van toepassing op bijdragen van de lidstaten aan uit het EVF medegefinancierde concrete acties die onderdeel zijn van een operationeel programma. De regeling voldoet aan de randvoorwaarden van artikel 25. tweede en zesde lid, onder c en d.</text:p>
      <text:p text:style-name="ifm_p_ifm">Meer specifiek:</text:p>
      <text:p text:style-name="ifm_p_indent.-5mm_mleft.5mm_ifm">•<text:tab/>Investeringen voor blackbox vallen onder artikel 25, zesde lid, onderdeel c en d, welke zich richten op beperking van het effect van de visserij op niet-commerciële soorten, ecosystemen en de zeebodem. Het blackboxsysteem heeft een direct verband met het sluiten van gebieden voor visserij, zoals vastgelegd in het VISWAD-akkoord. Deze sluitingen beperken het effect van visserij op niet-commerciële soorten, ecosystemen en de zeebodem.</text:p>
      <text:p text:style-name="ifm_p_indent.-5mm_mleft.5mm_ifm">•<text:tab/>Investeringen voor koelsystemen, spoel- en sorteersystemen en kookmachines vallen onder artikel 25, tweede lid, welke zich richt op verbetering van productkwaliteit, energie-efficiëntie en selectiviteit. Investeringen voor kookmachines, spoel- en sorteermachines en koelinstallaties vallen in deze categorie.</text:p>
      <text:h text:style-name="ifm_p_font.bold_mt.5.08mm_page.keep-with-next_ifm" text:outline-level="4">4.<text:s/>Regeldruk</text:h>
      <text:p text:style-name="ifm_p_mt.4.23mm_ifm">Deze subsidieregeling heeft gevolgen voor de regeldruk. Administratieve lasten worden veroorzaakt doordat in de voorschriften van het EVF opgenomen is dat moet worden vastgesteld dat de investeringskosten daadwerkelijk zijn gemaakt. De eenmalige administratieve lasten van deze regeling bedragen € 37.500. De relatieve administratieve last is 2,9% (totaal van € 37.500 aan administratieve lasten bij een subsidieplafond van € 1.300.000).</text:p>
      <text:p text:style-name="ifm_p_mt.3.7mm_ifm">De totale administratieve lasten per aanvrager bedragen € 299. Dit bedrag is tot stand gekomen op basis van een tarief van € 37 per uur en de volgende handelingen: aanvragen subsidieverlening, opvragen offertes, mogelijkheden voor het indienen van bezwaar- en beroepschriften, aanvragen van subsidievaststelling. Naar verwachting zullen er 125 aanvragen worden ingediend, waarvan er evenveel worden verleend.</text:p>
      <text:p text:style-name="ifm_p_mt.3.7mm_ifm">Deze regeling heeft verder geen effecten op nalevingskosten of toezichtlasten.</text:p>
      <text:h text:style-name="ifm_p_font.bold_mt.5.08mm_page.keep-with-next_ifm" text:outline-level="4">5.<text:s/>Inwerkingtreding en vaste verandermomenten</text:h>
      <text:p text:style-name="ifm_p_mt.4.23mm_ifm">Deze regeling treedt in werking in mei 2015.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Reden voor deze afwijkingen is het feit dat het bedrijfsleven gebaat is bij het spoedig kunnen aanvragen van subsidie. Bovendien dient de sector in staat te worden gesteld om de activiteiten, mede gefinancierd uit het EVF, voor 31 december 2015 af te ronden.</text:p>
      <text:p text:style-name="ifm_p_mt.3.7mm_ifm">Overigens zijn de betrokken bedrijven reeds uit anderen hoofde op de hoogte gesteld van de in deze regeling geboden subsidiemogelijkheden, zodat zij voldoende tijd hebben gehad zich hierop voor te berei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61</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61</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0 april 2015, nr. WJZ/15057304, houdende wijziging van de Regeling LNV-subsidies en wijziging van de Regeling openstelling EZ-subsidies 2015 in verband met investeringssubsidies voor de garnalenviss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van de Kaderwet EZ-subsidies</meta:user-defined>
    <meta:user-defined meta:name="DC.title">Regeling van de Staatssecretaris van Economische Zaken van 30 april 2015, nr. WJZ/15057304, houdende wijziging van de Regeling LNV-subsidies en wijziging van de Regeling openstelling EZ-subsidies 2015 in verband met investeringssubsidies voor de garnalenvisserij</meta:user-defined>
    <meta:user-defined meta:name="DCTERMS.alternative"/>
    <meta:user-defined meta:name="DCTERMS.W3CDTF/OVERHEIDop.datumOndertekening">2015-04-30</meta:user-defined>
    <meta:user-defined meta:name="DCTERMS.W3CDTF/DCTERMS.available">2015-05-04</meta:user-defined>
    <meta:user-defined meta:name="OVERHEIDop.Ruimtelijkplan/OVERHEIDop.bekendmakingBetreffendePlan"/>
  </office:meta>
</office:document-meta>
</file>