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intrekking erkenning Medisch-Ethische Toetsingscommissie; Medisch-Ethische Toetsingscommissie Catharina Ziekenhuis, Ministerie van Volksgezondheid, Welzijn en Sport </text:h>
      <text:p text:style-name="ifm_p_mt.7.4mm_ifm">Onderstaande medisch-ethische toetsingscommissie (METC) heeft haar werkzaamheden beëindigd:</text:p>
      <text:p text:style-name="ifm_p_ifm">METC Catharina Ziekenhuis</text:p>
      <text:p text:style-name="ifm_p_ifm">Postbus 1350</text:p>
      <text:p text:style-name="ifm_p_ifm">5602 ZA Eindhoven</text:p>
      <text:p text:style-name="ifm_p_ifm">Bovengenoemde METC beschikte over een erkenning in de zin van artikel 16 van de Wet medisch-wetenschappelijk onderzoek met mensen. Als gevolg van de integratie met de Verenigde Commissies Mensgebonden Onderzoek (VCMO) en het samen verdergaan onder de naam Medical Research Ethics Committees United (MEC-U) met ingang van 1 januari 2015, is de erkenning van de METC Catharina Ziekenhuis bij besluit van 14 april 2015 door de CCMO op verzoek van de METC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047</text:span><text:tab/>4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047</text:span><text:tab/>4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inzake intrekking erkenning Medisch-Ethische Toetsingscommissie; Medisch-Ethische Toetsingscommissie Catharina Ziekenhuis, Ministerie van Volksgezondheid, Welzijn en Sport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0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DC.title">Mededeling inzake intrekking erkenning Medisch-Ethische Toetsingscommissie; Medisch-Ethische Toetsingscommissie Catharina Ziekenhuis, Ministerie van Volksgezondheid, Welzijn en Sport</meta:user-defined>
    <meta:user-defined meta:name="DCTERMS.W3CDTF/DCTERMS.available">2015-05-04</meta:user-defined>
  </office:meta>
</office:document-meta>
</file>