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2 eiken aan Litscherboord/Ir. Bogaertstraat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2 eiken aan Litscherboord/Ir. Bogaertstraat, 6413 AW Heerlen (datum besluit 19 december 2014, dossiernummer Z-14068174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 aantekenen</text:span>
          </text:p>
            <text:p text:style-name="common-al">Indien u belanghebbende bent, kunt u bezwaar aantekenen tegen dit besluit. Een bezwaarschrift moet binnen zes weken na de dag van bekendmaking van dit besluit ingediend worden. <text:span text:style-name="nadrukvet">Let op:</text:span> de dag van bekendmaking is niet dezelfde datum als de publicatiedatum van dit blad.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20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0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0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2 eiken aan Litscherboord/Ir. Bogaertstraat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14</meta:user-defined>
    <meta:user-defined meta:name="OVERHEIDop.publicationIssue">1204</meta:user-defined>
    <meta:user-defined meta:name="OVERHEIDop.StcrtID/DC.identifier">stcrt-2015-1204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AW 20</meta:user-defined>
    <meta:user-defined meta:name="OVERHEIDop.woonplaats">Heerlen</meta:user-defined>
    <meta:user-defined meta:name="OVERHEIDop.straatnaam">Litscherboor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173 324752</meta:user-defined>
    <meta:user-defined meta:name="OVERHEIDop.versieInformatie"/>
  </office:meta>
</office:document-meta>
</file>