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8*"/>
    </style:style>
    <style:style style:family="table-column" style:name="table2.tg1.col1">
      <style:table-column-properties style:rel-column-width="100*"/>
    </style:style>
    <style:style style:family="table-column" style:name="table2.tg1.col2">
      <style:table-column-properties style:rel-column-width="145*"/>
    </style:style>
    <style:style style:family="table-column" style:name="table3.tg1.col1">
      <style:table-column-properties style:rel-column-width="100*"/>
    </style:style>
    <style:style style:family="table-column" style:name="table3.tg1.col2">
      <style:table-column-properties style:rel-column-width="1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nameperiodes Centrale Eindtoets primair onderwijs, schooljaar 2015–2016</text:h>
      <text:p text:style-name="ifm_p_font.italic_mt.7.4mm_ifm">Datum: 13 april 2015</text:p>
      <text:p text:style-name="ifm_p_font.italic_ifm">Kenmerk: CvTE-15.00873</text:p>
      <text:h text:style-name="ifm_p_font.bold_mt.5.08mm_page.keep-with-next_ifm" text:outline-level="4">Voorlichtingspublicatie</text:h>
      <text:p text:style-name="ifm_p_mt.4.23mm_ifm">De afnameperiodes van de Centrale Eindtoets voor het schooljaar 2015–2016 zijn op 13 april 2015 door het College voor Toetsen en Examens vastgesteld. Voor de afname van de Centrale Eindtoets in het primair onderwijs is een regulier afnamemoment. Leerlingen die de Centrale Eindtoets niet of gedeeltelijk hebben gemaakt, kunnen de toets inhalen tijdens het inhaalmoment. In onderstaand schema zijn de afnameperiodes aangegeven van de reguliere afnameperiode en het inhaalmomen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Centrale Eindtoets papieren versie 2016</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9 – 21 april</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Centrale Eindtoets digitale versie 2016</text:span></text:p>
            </table:table-cell>
          </table:table-row>
        </table:table-header-rows>
        <table:table-row table:style-name="zebra.body.odd">
          <table:table-cell table:style-name="table.cell.border-bottom.border-left.border-right.padding-top.top.pleft.pright">
            <text:p text:style-name="text.cell.7.left">Week 15</text:p>
          </table:table-cell>
          <table:table-cell table:style-name="table.cell.border-bottom.border-right.padding-top.top.pleft.pright">
            <text:p text:style-name="text.cell.7.left">15 april</text:p>
          </table:table-cell>
        </table:table-row>
        <table:table-row>
          <table:table-cell table:style-name="table.cell.border-bottom.border-left.border-right.padding-top.top.pleft.pright">
            <text:p text:style-name="text.cell.7.left">Week 16</text:p>
          </table:table-cell>
          <table:table-cell table:style-name="table.cell.border-bottom.border-right.padding-top.top.pleft.pright">
            <text:p text:style-name="text.cell.7.left">18 – 22 april</text:p>
          </table:table-cell>
        </table:table-row>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5 – 29 april</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moment Centrale Eindtoets 2016</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5 – 29 april</text:p>
          </table:table-cell>
        </table:table-row>
        <table:table-row>
          <table:table-cell table:style-name="table.cell.border-bottom.border-left.border-right.padding-top.top.pleft.pright">
            <text:p text:style-name="text.cell.7.left">Week 18</text:p>
          </table:table-cell>
          <table:table-cell table:style-name="table.cell.border-bottom.border-right.padding-top.top.pleft.pright">
            <text:p text:style-name="text.cell.7.left">02 – 06 mei</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09 – 13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7 – 20 mei</text:p>
          </table:table-cell>
        </table:table-row>
        <table:table-row table:style-name="zebra.body.odd">
          <table:table-cell table:style-name="table.cell.border-bottom.border-left.border-right.padding-top.top.pleft.pright">
            <text:p text:style-name="text.cell.7.left">Week 21</text:p>
          </table:table-cell>
          <table:table-cell table:style-name="table.cell.border-bottom.border-right.padding-top.top.pleft.pright">
            <text:p text:style-name="text.cell.7.left">23 – 27 mei</text:p>
          </table:table-cell>
        </table:table-row>
      </table:table>
      <text:p text:style-name="ifm_p_mt.3.7mm_ifm">De Centrale Eindtoets wordt afgenomen op drie aaneensluitende schooldagen. Het reguliere afnamemoment voor de papieren Centrale Eindtoets start op dinsdag 19 april. In het schooljaar 2015–2016 zijn de onderdelen taal en rekenen van de Centrale Eindtoets verplicht; het onderdeel wereldoriëntatie is facultatief.</text:p>
      <text:p text:style-name="ifm_p_mt.3.7mm_ifm">De duur van de Centrale Eindtoets primair onderwijs is 3 dagdelen.</text:p>
      <text:p text:style-name="ifm_p_ifm">De wijze van afname van de Centrale Eindtoets primair onderwijs is voor het reguliere afnamemoment een toets op papier of een digitale toets. Voor het inhaalmoment is het een digitale toets. Tijdens het inhaalmoment is er geen mogelijkheid tot het toetsen van wereldorië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36</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36</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fnameperiodes Centrale Eindtoets primair onderwijs, schooljaar 2015–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Afnameperiodes Centrale Eindtoets primair onderwijs, schooljaar 2015–2016</meta:user-defined>
    <meta:user-defined meta:name="DCTERMS.alternative"/>
    <meta:user-defined meta:name="DCTERMS.W3CDTF/OVERHEIDop.datumOndertekening">2015-04-13</meta:user-defined>
    <meta:user-defined meta:name="DCTERMS.W3CDTF/DCTERMS.available">2015-05-04</meta:user-defined>
    <meta:user-defined meta:name="OVERHEIDop.Ruimtelijkplan/OVERHEIDop.bekendmakingBetreffendePlan"/>
  </office:meta>
</office:document-meta>
</file>