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6</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Den Velde 1, Kerkenkastweg in Hardenberg, Ministerie van Economische Zaken</text:h>
      <text:p text:style-name="ifm_p_mt.7.4mm_ifm">De Minister van Economische Zaken maakt bekend:</text:p>
      <text:p text:style-name="ifm_p_mt.3.7mm_ifm">Dat aan de Nederlandse Aardolie Maatschappij B.V. te Assen, een omgevingsvergunning is verleend voor de activiteiten ‘veranderen of veranderen van de werking en het in werking hebben van een inrichting en bouwen van een bouwwerk’ ingevolge de Wet algemene bepalingen omgevingsrecht voor de inrichting Den Velde 1. De inrichting Den Velde 1 is gelegen aan de Kerkenkastweg in de gemeente Hardenberg, op de percelen kadastraal ingedeeld, gemeente Gramsbergen, sectie M, nummers 269 en 2395.</text:p>
      <text:p text:style-name="ifm_p_mt.3.7mm_ifm">De omgevingsvergunning betreft de ingebruikname van een gasproductieput. Daarnaast wordt er anti-corrosie vloeistofinjectie-eenheid en een methanolinjectie-eenheid geplaatst.</text:p>
      <text:p text:style-name="ifm_p_mt.3.7mm_ifm">Op het ontwerpbesluit dat van 18 februari 2015 t/m 31 maart 2015 ter inzage lag bij de gemeente Hardenberg zijn geen zienswijzen of adviezen ingediend. Hiermee is de beslistermijn van de aanvraag ingekort tot vier weken na de ter inzage legging van het ontwerpbesluit.</text:p>
      <text:p text:style-name="ifm_p_mt.3.7mm_ifm">Het besluit en de andere relevante stukken liggen met ingang van 6 mei 2015 gedurende zes weken ter inzage op de secretarie van de gemeente Hardenberg te Hardenberg. Inzage is mogelijk op werkdagen tijdens kantooruren. Wij adviseren u voor de inzage van dit besluit eerst contact op te nemen met de gemeente (tel. 140523).</text:p>
      <text:p text:style-name="ifm_p_mt.3.7mm_ifm">Voor inlichtingen kunt u zich wenden tot dhr K. van den Hoff (tel. 070-3797602)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26</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26</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luit omgevingsvergunning inrichting Den Velde 1, Kerkenkastweg in Hardenberg,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2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 omgevingsvergunning inrichting Den Velde 1, Kerkenkastweg in Hardenberg, Ministerie van Economische Zaken</meta:user-defined>
    <meta:user-defined meta:name="DCTERMS.W3CDTF/DCTERMS.available">2015-05-04</meta:user-defined>
    <meta:user-defined meta:name="OVERHEIDop.Ruimtelijkplan/OVERHEIDop.bekendmakingBetreffendePlan"/>
  </office:meta>
</office:document-meta>
</file>