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PARAPLUPLAN NIEUWE HOLLANDSE WATERLINIE”NL.IMRO.0545. BPNHW-VO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op grond van de Inspraakverordening 2006, bekend dat met ingang van donderdag 8 januari 2015 tot en met donderdag 19 februari 2015 voor een ieder ter inzage ligt: </text:p>
            <text:p text:style-name="common-al"/>
            <text:p text:style-name="common-al">
            <text:span text:style-name="nadrukcur">Het voorontwerp bestemmingsplan “Parapluplan Nieuwe Hollandse Waterlinie” </text:span>
          </text:p>
            <text:p text:style-name="common-al">
            <text:span text:style-name="nadrukcur">NL.IMRO.</text:span>
            <text:span text:style-name="nadrukvet"> </text:span>
            <text:span text:style-name="nadrukcur">0545. BPNHW-VO01</text:span>
            <text:span text:style-name="nadrukcur"/>
          </text:p>
            <text:p text:style-name="common-al"/>
            <text:p text:style-name="common-al">
            <text:span text:style-name="nadrukvet">Begrenzing en ligging plangebied</text:span>
          </text:p>
            <text:p text:style-name="common-al">Het voorontwerp bestemmingsplan heeft betrekking op het volgende gebied in Leerdam:</text:p>
            <text:p text:style-name="common-al">Een strook van ca. 50 meter langs de volledige Diefdijk te Leerdam en Schoonrewoerd. </text:p>
            <text:p text:style-name="common-al"/>
            <text:p text:style-name="common-al">
            <text:span text:style-name="nadrukvet">Doelstelling bestemmingsplan</text:span>
          </text:p>
            <text:p text:style-name="common-al">Het belangrijkste doel van het paraplubestemmingsplan is om gelijkluidende regels te krijgen voor de bescherming en regeling van de Nieuwe Hollandse Waterlinie binnen de deelnemende gemeenten Culemborg, Leerdam, Lingewaal, Vianen, Zaltbommel en Gorinchem. Hiermee wordt bevorderd dat ruimtelijke initiatieven op een vergelijkbare manier binnen deze gemeenten worden getoetst. De nieuwe regels proberen, waar dat mogelijk is, meer ruimte te bieden voor ruimtelijke ontwikkelingen door middel van maatwerk.</text:p>
            <text:p text:style-name="common-al"/>
            <text:p text:style-name="common-al">
            <text:span text:style-name="nadrukvet">Paraplubestemmingsplan</text:span>
          </text:p>
            <text:p text:style-name="common-al">Een paraplubestemmingsplan houdt in dat de regels uit dit bestemmingsplan als extra laag worden toegevoegd aan de al geldende bestemmingsplannen in het plangebied. De nieuwe regels van het paraplubestemmingsplan vervangen de nu geldende (bestaande) bestemmingsplannen niet. Het is wel zo dat de bestaande regels uit de geldende bestemmingsplannen, ter bescherming van de NHW, worden vervangen door de nieuwe regels van het paraplubestemmingsplan.</text:p>
            <text:p text:style-name="common-al"/>
            <text:p text:style-name="common-al">
            <text:span text:style-name="nadrukvet">Gecoördineerde aanpak bestemmingsplan</text:span>
          </text:p>
            <text:p text:style-name="common-al">Het voorontwerp bestemmingsplan wordt voorbereid als een gecoördineerd bestemmingsplan. Dit wil zeggen dat het bestemmingsplan gecoördineerd wordt voorbereid met en in procedure wordt genomen door de deelnemende gemeenten Culemborg, Leerdam, Lingewaal, Vianen, Zaltbommel en Gorinchem. Het voorgaande betekent dat de procedure van de paraplubestemmingsplannen binnen de 6 gemeenten zoveel mogelijk gelijk op zal lopen en onderling wordt afgestemd.</text:p>
            <text:p text:style-name="common-al"/>
            <text:p text:style-name="common-al">
            <text:span text:style-name="nadrukvet">Ter inzage</text:span>
          </text:p>
            <text:p text:style-name="common-al">Het voorontwerp bestemmingsplan “Parapluplan Nieuwe Hollandse Waterlinie<text:span text:style-name="nadrukcur">”</text:span> wordt digitaal beschikbaar gesteld op een landelijke voorziening. Via <text:a xlink:href="http://www.ruimtelijkeplannen.nl" xlink:type="simple">www.ruimtelijkeplannen.nl</text:a>  ziet u de ruimtelijke plannen van de gemeente Leerdam.</text:p>
            <text:p text:style-name="common-al"/>
            <text:p text:style-name="common-al">Op de gemeentelijke website <text:a xlink:href="http://www.leerdam.nl/wonen/bestemmingsplannen" xlink:type="simple">http://www.leerdam.nl/wonen/bestemmingsplannen</text:a> treft u de PDF versie aan van het voorontwerp bestemmingsplan. </text:p>
            <text:p text:style-name="common-al"/>
            <text:p text:style-name="common-al">Het voorontwerp bestemmingsplan kan elke werkdag worden ingezien tijdens de openingsuren van het stadskantoor, Dokter Reilinghplein 1, 4141 DA Leerdam (geopend maandag t/m vrijdag van 09.00 tot 12.30 uur of ’s middags op afspraak). </text:p>
            <text:p text:style-name="common-al"/>
            <text:p text:style-name="common-al">
            <text:span text:style-name="nadrukvet">Inloopbijeenkomsten</text:span>
          </text:p>
            <text:p text:style-name="common-al">Ten behoeve van de inspraak worden 3 inloopavonden georganiseerd op: </text:p>
            <text:list text:style-name="id1-3-2-1-1-28">
              <text:list-item text:style-override="id1-3-2-1-1-28-1">
                <text:number>1.</text:number>
                <text:p text:style-name="al">Maandag 19 januari 2015: “Zalencentrum De Schildkamp”, Leerdamseweg 44, 4147 BM Asperen, voor de gemeenten Lingewaal en Gorinchem.</text:p>
              </text:list-item>
              <text:list-item text:style-override="id1-3-2-1-1-28-2">
                <text:number>2.</text:number>
                <text:p text:style-name="al">Woensdag 21 januari 2015: “Verenigingsgebouw De Krooshof”, Sidewende 1, 4122 GX Zijderveld, voor de gemeenten Culemborg, Leerdam en Vianen.</text:p>
              </text:list-item>
              <text:list-item text:style-override="id1-3-2-1-1-28-3">
                <text:number>3.</text:number>
                <text:p text:style-name="al">Woensdag 28 januari 2015: “Heeren van Suylighem”, Maas-Waalweg 15, 5305 TC Zuilichem, voor de gemeente Zaltbommel.</text:p>
              </text:list-item>
            </text:list>
            <text:p text:style-name="common-al"> </text:p>
            <text:p text:style-name="common-al">U kunt op elk gewenst moment tussen 19.30 uur en 22.00 uur binnenlopen, de plannen bekijken en vragen stellen aan de planopstellers. Er vindt tijdens deze inloopavonden dus geen plenaire presentatie van de plannen plaats.</text:p>
            <text:p text:style-name="common-al"> </text:p>
            <text:p text:style-name="common-al">Als u op de avond van uw eigen gemeente verhinderd bent, bent u op één van de andere avonden welkom. U kunt een toelichting op de plannen krijgen en mondeling uw mening of opmerkingen naar voren brengen. Als u wilt, kunt u ter plaatse ook een inspraakreactie indienen. Formulieren zijn hiervoor aanwezig.   </text:p>
            <text:p text:style-name="common-al">
            <text:span text:style-name="nadrukvet">Inspraakreacties</text:span>
          </text:p>
            <text:p text:style-name="common-al">Vanaf donderdag 8 januari 2015 tot en met donderdag 19 februari 2015 kan door iedereen zowel een schriftelijke (dit heeft de voorkeur) als een mondelinge inspraakreactie naar voren worden gebracht. </text:p>
            <text:p text:style-name="common-al"> </text:p>
            <text:p text:style-name="common-al">Schriftelijke inspraakreacties dienen gericht te worden aan het college van burgemeester en wethouders van Leerdam, Postbus 15, 4140 AA Leerdam. De inspraakreactie dient de volgende informatie te bevatten: naam en adres van de indiener, datum, redenen van de inspraakreactie en het plan waarop de inspraakreactie betrekking heeft. </text:p>
            <text:p text:style-name="common-al"> </text:p>
            <text:p text:style-name="common-al">Voor het mondeling naar voren brengen van uw inspraakreactie of verdere informatie over het voorontwerp bestemmingsplan kunt u contact opnemen met mevrouw Hilda Schefferlie van de Afdeling Beleid, via telefoonnummer 0345 – 636 207. E-mailen kan naar <text:a xlink:href="mailto:h.schefferlie@leerdam.nl" xlink:type="simple">h.schefferlie@leerdam.nl</text:a></text:p>
            <text:p text:style-name="common-al"> </text:p>
            <text:p text:style-name="common-al">
            <text:span text:style-name="nadrukvet">Informatie over project</text:span>
          </text:p>
            <text:p text:style-name="common-al">Meer informatie over het gehele project treft u aan op de website <text:a xlink:href="http://www.bestemmingwaterlinie.nl" xlink:type="simple">www.bestemmingwaterlinie.nl</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PARAPLUPLAN NIEUWE HOLLANDSE WATERLINIE”NL.IMRO.0545. BPNHW-VO01</meta:user-defined>
    <meta:user-defined meta:name="OVERHEIDop.doctype">Officiële Publicaties, versie 1.1</meta:user-defined>
    <meta:user-defined meta:name="DCTERMS.W3CDTF/OVERHEIDop.jaargang">2015</meta:user-defined>
    <meta:user-defined meta:name="DCTERMS.W3CDTF/DCTERMS.available">2015-01-07</meta:user-defined>
    <meta:user-defined meta:name="OVERHEIDop.publicationIssue">120</meta:user-defined>
    <meta:user-defined meta:name="OVERHEIDop.StcrtID/DC.identifier">stcrt-2015-120</meta:user-defined>
    <meta:user-defined meta:name="OVERHEID.Gemeente/DC.creator">Leerdam</meta:user-defined>
    <meta:user-defined meta:name="OVERHEID.TaxonomieBeleidsagenda/OVERHEID.category">Ruimte en infrastructuur | Ruimtelijke ordening</meta:user-defined>
    <meta:user-defined meta:name="OVERHEIDop.Ruimtelijkplan/OVERHEIDop.bekendmakingBetreffendePlan">NL.IMRO.0545.BPNHWL-VO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erdam</meta:user-defined>
    <meta:user-defined meta:name="OVERHEIDop.versieInformatie"/>
  </office:meta>
</office:document-meta>
</file>