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Centrum Wijchen 2013”, Wijchen</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in zijn vergadering van 14 januari 2015 het bestemmingsplan “Centrum Wijchen 2013” gewijzigd heeft vastgesteld. Het plan voorziet in een wijziging van het op 19 september 2013 vastgestelde bestemmingsplan “Centrum Wijchen 2013”. Deze wijzigingen zijn doorgevoerd naar aanleiding van een tussenuitspraak van de Afdeling bestuursrechtspraak van de Raad van State (zaaknummer 201400177/1/R3).</text:p>
            <text:p text:style-name="common-al">De wijzigingen zien op een aanpassing van het bouwmogelijkheden op het perceel Don Emanuelstraat 1-9 te Wijchen.</text:p>
            <text:p text:style-name="tussenkopcur">
            <text:span text:style-name="nadrukvet">Ter inzage</text:span>
          </text:p>
            <text:p text:style-name="common-al">Het bestemmingsplan ligt met ingang van 30 april 2015 voor een ieder gedurende zes weken bij de consulenten Bouwen en Leefomgeving in het gemeentekantoor ter inzage. De openingstijden zijn op werkdagen van 8.30 –12.30 uur en op woensdagavond van 17.00 – 19.30 uur. Op afspraak kunt u ook 's middags stukken inzien. Het plan is ook digitaal beschikbaar op de website www.ruimtelijkeplannen.nl. Het identificatienummer is: NL.IMRO.0296.CTRcentrumwijchen-DF02. </text:p>
            <text:p text:style-name="common-al"/>
            <text:p text:style-name="common-al">
            <text:span text:style-name="nadrukvet">Beroep</text:span>
            <text:span text:style-name="nadrukvet"/>
          </text:p>
            <text:p text:style-name="common-al">Gedurende deze termijn kan tegen het vaststellingsbesluit, voor zover het de wijzigingen betreft, beroep worden ingesteld bij de Afdeling bestuursrechtspraak van de Raad van State, Postbus 20019, 2500 EA 's-Gravenhage. Dit beroep kan worden ingesteld door belanghebbenden die zich tijdig met zienswijzen tot de raad hebben gewend en door belanghebbenden die aantonen daar redelijkerwijs niet toe in staat zijn geweest. Het besluit treedt in werking daags na afloop van de beroepstermijn. </text:p>
            <text:p text:style-name="common-al"/>
            <text:p text:style-name="common-al">
            <text:span text:style-name="nadrukvet">Voorlopige voorziening</text:span>
            <text:span text:style-name="nadrukvet"/>
          </text:p>
            <text:p text:style-name="common-al">Beroep heeft geen schorsende werking. Dit betekent dat indien u wilt voorkomen dat het bestemmingsplan na afloop van de beroepstermijn in werking treedt u de Voorzitter van de Afdeling bestuursrechtspraak kan verzoeken een voorlopige voorziening te treffen. Indien binnen de beroepstermijn ook een verzoek om voorlopige voorziening bij de Voorzitter van de Afdeling bestuursrechtspraak van de Raad van State is ingediend, treedt het bestemmingsplan niet in werking voordat op dat verzoek is beslist.</text:p>
            <text:p text:style-name="common-al"/>
            <text:p text:style-name="common-al">Wijchen, 29 april 2015</text:p>
            <text:p text:style-name="common-al">Burgemeester en wethouders van Wijchen</text:p>
            <text:p text:style-name="common-al">mr. J.Th.C.M. Verheijen, burgemeester</text:p>
            <text:p text:style-name="last-al">drs. J.W.M. van der Knaap, secretar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1991</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991</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991</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Centrum Wijchen 2013”, Wijchen</meta:user-defined>
    <meta:user-defined meta:name="OVERHEIDop.doctype">Officiële Publicaties, versie 1.1</meta:user-defined>
    <meta:user-defined meta:name="DCTERMS.W3CDTF/OVERHEIDop.jaargang">2015</meta:user-defined>
    <meta:user-defined meta:name="DCTERMS.W3CDTF/DCTERMS.available">2015-04-28</meta:user-defined>
    <meta:user-defined meta:name="OVERHEIDop.publicationIssue">11991</meta:user-defined>
    <meta:user-defined meta:name="OVERHEIDop.StcrtID/DC.identifier">stcrt-2015-11991</meta:user-defined>
    <meta:user-defined meta:name="OVERHEID.Gemeente/DC.creator">Wijchen</meta:user-defined>
    <meta:user-defined meta:name="OVERHEID.TaxonomieBeleidsagenda/OVERHEID.category">Ruimte en infrastructuur | Ruimtelijke ordening</meta:user-defined>
    <meta:user-defined meta:name="OVERHEIDop.Ruimtelijkplan/OVERHEIDop.bekendmakingBetreffendePlan">NL.IMRO.0296.CTRcentrumwijchen-DF02</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Wijchen</meta:user-defined>
    <meta:user-defined meta:name="OVERHEIDop.versieInformatie"/>
  </office:meta>
</office:document-meta>
</file>