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VENEMENTENVERGUNNING BEVRIJDINGSFESTIVAL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de onderstaande vergunning verleend voor het organiseren van een evenement. Het betreft:</text:p>
            <text:p text:style-name="common-al"/>
            <text:p text:style-name="common-al">•Bevrijdingsfestival 2015 op de Plantage en Gerrit Verboonstraat van 09.00 uur tot 11.00 uur en op de Maasboulevard op 5 mei 2015 van 19.30 uur tot 22.30 uur.</text:p>
            <text:p text:style-name="common-al"/>
            <text:p text:style-name="common-al">Vanaf 29 april 2015 ligt een afschrift van de verleende vergunning gedurende zes weken ter inzage bij het Klant Contact Centrum (Omgevingsloket), Stadserf 1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</text:p>
            <text:p text:style-name="last-al">Voorwaarde hiervoor is dat u tevens een bezwaarschrift heeft ingediend. Aan een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195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5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195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EVRIJDINGSFESTIVAL 2015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9</meta:user-defined>
    <meta:user-defined meta:name="OVERHEIDop.publicationIssue">11958</meta:user-defined>
    <meta:user-defined meta:name="OVERHEIDop.StcrtID/DC.identifier">stcrt-2015-11958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AX 100</meta:user-defined>
    <meta:user-defined meta:name="OVERHEIDop.woonplaats">Schiedam</meta:user-defined>
    <meta:user-defined meta:name="OVERHEIDop.straatnaam">Tuinlaa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218 436517</meta:user-defined>
    <meta:user-defined meta:name="OVERHEIDop.versieInformatie"/>
  </office:meta>
</office:document-meta>
</file>