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4-08 Marketentsterlaan, Vleuten De Meer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690132</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in het kader van Actieplan schoon vervoer (elektrisch vervoer) oplaadpunten gerealiseerd moeten worden;</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9 </text:span><text:span text:style-name="nadrukvet">april</text:span><text:span text:style-name="nadrukvet"> 2015</text:span> in de hierna volgende locatie de aangegeven verkeersmaatregelen in te trekken c.q. vast te stellen:</text:p>
            <text:p text:style-name="common-al">
            <text:span text:style-name="nadrukvet">Vleuten</text:span>
            <text:span text:style-name="nadrukvet"> De </text:span>
            <text:span text:style-name="nadrukvet">Meern</text:span>
          </text:p>
            <text:p text:style-name="common-al">
            <text:span text:style-name="nadrukvet">Marketentsterlaan</text:span> (ter hoogte van huisnummer 56, de laatste twee zuidwestelijk gelegen parkeerplaatsen bij de T-splitsing)</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8 april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28 april 2015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bent te bereiken,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95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5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95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4-08 Marketentsterlaan, Vleuten De Meern, Elektrische oplaadpaal, Verkeersmaatregelen Gemeente Utrecht</meta:user-defined>
    <meta:user-defined meta:name="OVERHEIDop.doctype">Officiële Publicaties, versie 1.1</meta:user-defined>
    <meta:user-defined meta:name="DCTERMS.W3CDTF/OVERHEIDop.jaargang">2015</meta:user-defined>
    <meta:user-defined meta:name="DCTERMS.W3CDTF/DCTERMS.available">2015-04-28</meta:user-defined>
    <meta:user-defined meta:name="OVERHEIDop.publicationIssue">11955</meta:user-defined>
    <meta:user-defined meta:name="OVERHEIDop.StcrtID/DC.identifier">stcrt-2015-11955</meta:user-defined>
    <meta:user-defined meta:name="DCTERMS.alternative">Gemeente Utrecht (Utr) - Elektrische oplaadpaal, Verkeersmaatregelen Gemeente Utrecht - Marketentsterlaan, Vleuten De Meern</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454WS 58</meta:user-defined>
    <meta:user-defined meta:name="OVERHEIDop.woonplaats">De Meern</meta:user-defined>
    <meta:user-defined meta:name="OVERHEIDop.straatnaam">Marketentste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9013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267 454266</meta:user-defined>
    <meta:user-defined meta:name="OVERHEIDop.versieInformatie"/>
  </office:meta>
</office:document-meta>
</file>