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5566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p>
            <text:p text:style-name="considerans.al">Tijdelijke verkeersmaatregel Weezebeeksingel voor aanleg van uitvoegstrook voor uitpubliek bij stadion Heracles Almelo. </text:p>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Overwegende:</text:span>
          </text:p>
            <text:p text:style-name="considerans.al">Bij mail van 21 april 2015 is namens Kienhuis Bouwmanagement B.V. een verzoek ingediend om vanaf 28 april 2015 tot en met 14 augustus 2015 enkele verkeersmaatregelen te nemen voor de Weezebeeksingel en de H.R. Holstlaan, dit vanwege de aanleg van een uitvoegstrook voor het uitpubliek bij het stadion van Heracles Almelo.</text:p>
            <text:p text:style-name="tussenkopvet">
            <text:span text:style-name="nadrukvet">Vereiste van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tussenkopvet">
            <text:span text:style-name="nadrukvet">Uit het oogpunt van:</text:span>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in de periode van 28 april 2015 tot en met 14 augustus 2015 voor de aanleg van een uitvoegstrook voor het uitpubliek bij het stadion van Heracles Almelo de meest noordelijke rijstrook van de Weezebeeksingel, vanaf het kruisingsvlak met de H.R. Holstlaan tot nabij de Stadionlaan af te sluiten voor het verkeer. Tevens wordt er gedurende voormeld tijdvak een snelheidsbeperking van 50 kilometer per uur ingesteld op het wegvak van de Weezebeeksingel, gelegen tussen de kruising met de H.R. Holstlaan en de aansluiting met de Stadionlaan. Ook wordt er gedurende voormeld tijdvak de meest westelijk gelegen linksaffer van de H.R. Holstlaan, ter hoogte van de kruising met de Nijreessingel/Weezebeeksingel afgesloten voor het verkeer.</text:p>
            <text:p text:style-name="considerans.al">De Weezebeeksingel en de H.R. Holstlaan zijn aangewezen als gebiedsontsluitingswegen waar maximaal 80 kilometer per uur mag worden gereden.</text:p>
            <text:p text:style-name="tussenkopvet">
            <text:span text:style-name="nadrukvet">Motivering:</text:span>
          </text:p>
            <text:p text:style-name="considerans.al">Vanwege het voorkomen of beperken van door het verkeer veroorzaakte overlast, hinder of schade, het verzekeren van de veiligheid op de weg en het beschermen van de weggebruikers en passagiers, dient tijdens de aanleg van uitvoegstrook voor het uitpubliek bij stadion Heracles Almelo de meest noordelijke rijstrook van de Weezebeeksingel, vanaf het kruisingsvlak met de H.R. Holstlaan tot nabij de Stadionlaan, afgesloten te worden voor het verkeer. Tevens dient voor de overgebleven rijstrook van voormeld wegvak een snelheidsbeperking van 50 kilometer per uur ingesteld te worden en moet ook de meest westelijke linksaffer van de H.R. Holstlaan, ter hoogte van de kruising met de Nijreessingel/Weezebeeksingel afgesloten worden voor het verkeer, om een goede verkeersafwikkeling te regelen op voornoemd kruispunt.</text:p>
            <text:p text:style-name="tussenkopvet">
            <text:span text:style-name="nadrukvet">Belangenafweging:</text:span>
          </text:p>
            <text:p text:style-name="considerans.al">Tijdens de aanleg van de uitvoegstrook voor het uitpubliek bij stadion Heracles Almelo, kan het ter plaatse aanwezige verkeer op de Weezebeeksingel rijdend in westelijke richting, komende vanaf het kruisingsvlak H.R. Holstlaan/Nijreessingel/Weezebeeksingel, haar weg vervolgen via de overgebleven rijstrook van de Weezebeeksingel.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besluiten om conform bijgevoegde tekening 1/1 met projectcode XHS00114 van 21 april 2015 in de periode van 28 april 2015 tot en met 14 augustus 2015 over te gaan tot de aanleg van een uitvoegstrook voor het uitpubliek bij het stadion van Heracles Almelo en daarvoor de meest noordelijke rijstrook van de Weezebeeksingel, vanaf het kruisingsvlak met de H.R. Holstlaan tot nabij de Stadionlaan, af te sluiten voor het verkeer. Tevens wordt er gedurende voormeld tijdvak een snelheidsbeperking van 50 kilometer per uur ingesteld voor het in westelijke richting rijdend verkeer op de Weezebeeksingel, tussen de kruising met de H.R. Holstlaan en de aansluiting met de Stadionlaan. Ook wordt gedurende voormeld tijdvak de meest westelijk gelegen linksaffer op de H.R. Holstlaan, ter hoogte van de kruising met de Nijreessingel/Weezebeeksingel afgesloten voor het verkeer.</text:p>
            <text:p text:style-name="common-al">Bijgevoegde tekening 1/1 met projectcode XHS00114 van 21 april 2015 maakt onderdeel uit van dit verkeersbesluit.</text:p>
            <text:p text:style-name="common-al">Almelo, 23 april 2015</text:p>
            <text:p text:style-name="common-al">Hoogachtend,</text:p>
            <text:p text:style-name="common-al">Namens het college van Burgemeester en wethouders van Almelo,</text:p>
            <text:p text:style-name="common-al">manager Centrale Registratie en Leefomgeving,</text:p>
            <text:p text:style-name="common-al">A.Smit</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3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3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556614</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938</meta:user-defined>
    <meta:user-defined meta:name="OVERHEIDop.StcrtID/DC.identifier">stcrt-2015-11938</meta:user-defined>
    <meta:user-defined meta:name="DCTERMS.alternative">Gemeente Almelo - Tijdelijke verkeersmaatregel Weezebeeksingel voor aanleg van uitvoegstrook voor het uitpubliek bij stadion Heracles Almelo. - Weezebeeksingel</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Weg</meta:user-defined>
    <meta:user-defined meta:name="OVERHEIDop.woonplaats">Almelo</meta:user-defined>
    <meta:user-defined meta:name="OVERHEIDop.straatnaam">Weezebeeksingel</meta:user-defined>
    <meta:user-defined meta:name="OVERHEIDop.woonplaats">Almelo</meta:user-defined>
    <meta:user-defined meta:name="OVERHEIDop.straatnaam">Weezebeeksin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4-28</meta:user-defined>
    <meta:user-defined meta:name="xs:date/OVERHEIDop.einddatum">2015-08-1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0272 484311</meta:user-defined>
    <meta:user-defined meta:name="OVERHEID.EPSG28992/DC.spatial">240272 484311</meta:user-defined>
    <meta:user-defined meta:name="OVERHEIDop.versieInformatie"/>
  </office:meta>
</office:document-meta>
</file>