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project,het oprichten van een twee onder één kap woning aan De Kamp 8 en 8A in Britsum.</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bouwplan van een twee onder één kap woning aan De Kamp 8 en 8A in Britsum, dossiernummer 2014-83, met toepassing van de coördinatieregeling uit de Wro, de volgende samenhangende besluiten zijn genomen:</text:p>
            <text:list text:style-name="id1-3-2-1-1-2">
              <text:list-item text:style-override="id1-3-2-1-1-2-1">
                <text:number>-</text:number>
                <text:p text:style-name="al">Vaststellen van het wijzigingsplan twee woningen Britsum (collegebesluit d.d. 31 maart 2015)</text:p>
              </text:list-item>
              <text:list-item text:style-override="id1-3-2-1-1-2-2">
                <text:number>-</text:number>
                <text:p text:style-name="al">Verlenen omgevingsvergunning (collegebesluit d.d. 31 maart 2015)</text:p>
              </text:list-item>
            </text:list>
            <text:p text:style-name="common-al">De besluiten worden met toepassing van paragraaf 3.6.1 van de Wet ruimtelijke ordening gecoördineerd. </text:p>
            <text:p text:style-name="common-al">De vergunning is verleend op 21-04-2015 en verzonden op 22-04-2015.</text:p>
            <text:p text:style-name="common-al"/>
            <text:p text:style-name="common-al">Ter inzage</text:p>
            <text:p text:style-name="common-al">Het wijzigingsplan en de verleende omgevingsvergunning liggen met bijbehorende stukken met ingang van 29-04-2015<text:span text:style-name="nadrukvet"/>tot en met<text:span text:style-name="nadrukvet"/>11-06-2015 ter inzage in het gemeentehuis. Het digitale wijzigingsplan is te raadplegen op de landelijke website: <text:a xlink:href="http://www.ruimtelijkeplannen.nl/web-roo/?planidn=NL.IMRO.0081.03WP0005-VA01" xlink:type="simple">http://www.ruimtelijkeplannen.nl/web-roo/?planidn=NL.IMRO.0081.03WP0005-VA01</text:a></text:p>
            <text:p text:style-name="common-al"/>
            <text:p text:style-name="tussenkopcur">
            <text:span text:style-name="nadrukvet">Beroep</text:span>
          </text:p>
            <text:p text:style-name="common-al">Op grond van artikel 8.3 van de Wro worden het wijzig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één of beide gecoördineerde besluiten.</text:p>
            <text:p text:style-name="common-al">Tijdens deze periode kunnen belanghebbenden die tijdig een zienswijze hebben ingediend beroep instellen bij de Afdeling bestuursrechtspraak van de Raad van State (postbus 20019, 2500 EA Den Haag). Belanghebbenden die kunnen aantonen dat ze redelijkerwijs niet in staat waren een zienswijze in te dienen, kunnen ook beroep instellen.</text:p>
            <text:p text:style-name="common-al">Het besluit tot vaststelling van het wijzigingsplan en verlenen van omgevingsvergunning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 Het verzoek om een voorlopige voorziening dient te worden gericht aan de voorzitter van de Afdeling bestuursrechtspraak van de Raad van State, Postbus 20019, 2500 EA Den Haag.</text:p>
            <text:p text:style-name="common-al"/>
            <text:p text:style-name="common-al">Burgemeester en wethouders van de gemeente Leeuwarderadeel,</text:p>
            <text:p text:style-name="common-al">Drs. Joop R.A. Boertjens, burgemeester</text:p>
            <text:p text:style-name="last-al">Dhr. Harrie Siegersma,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3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project,het oprichten van een twee onder één kap woning aan De Kamp 8 en 8A in Britsum.</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932</meta:user-defined>
    <meta:user-defined meta:name="OVERHEIDop.StcrtID/DC.identifier">stcrt-2015-11932</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3WP000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