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bomen aan Passage naast het fietspad Litscherveld (HLN 00553)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bomen aan Passage naast het fietspad Litscherveld (HLN 00553), 6413 BA Heerlen (datum besluit 18 december 2014, dossiernummer Z-14068191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bomen aan Passage naast het fietspad Litscherveld (HLN 00553)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93</meta:user-defined>
    <meta:user-defined meta:name="OVERHEIDop.StcrtID/DC.identifier">stcrt-2015-119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A 12</meta:user-defined>
    <meta:user-defined meta:name="OVERHEIDop.woonplaats">Heerlen</meta:user-defined>
    <meta:user-defined meta:name="OVERHEIDop.straatnaam">Litscherveld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46 324953</meta:user-defined>
    <meta:user-defined meta:name="OVERHEIDop.versieInformatie"/>
  </office:meta>
</office:document-meta>
</file>