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uitbreiden van de slaapkamer en het bouwen van een buitenberging aan Nicolaas Beetsstraat 51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uitbreiden van de slaapkamer en het bouwen van een buitenberging aan Nicolaas Beetsstraat 51, 6416 VS Heerlen (datum besluit 18 december 2014, dossiernummer 14054748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uitbreiden van de slaapkamer en het bouwen van een buitenberging aan Nicolaas Beetsstraat 51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91</meta:user-defined>
    <meta:user-defined meta:name="OVERHEIDop.StcrtID/DC.identifier">stcrt-2015-119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VS 51</meta:user-defined>
    <meta:user-defined meta:name="OVERHEIDop.woonplaats">Heerlen</meta:user-defined>
    <meta:user-defined meta:name="OVERHEIDop.straatnaam">Nicolaas Beet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346 322020</meta:user-defined>
    <meta:user-defined meta:name="OVERHEIDop.versieInformatie"/>
  </office:meta>
</office:document-meta>
</file>