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4E-Inspire 1 zonder BVL, geluidscertificaat en BVB door MarketingDrones (projectontheffing Haarsteeg)</text:h>
      <text:p text:style-name="ifm_p_font.italic_mt.7.4mm_ifm">Datum: 23 april 2015</text:p>
      <text:p text:style-name="ifm_p_font.italic_ifm">Nummer: ILT-2015/29282</text:p>
      <text:p text:style-name="ifm_p_mt.3.7mm_ifm">DE STAATSSECRETARIS VAN INFRASTRUCTUUR EN MILIEU,</text:p>
      <text:p text:style-name="ifm_p_mt.3.7mm_ifm">Handelende in overeenstemming met de Minister van Defensie;</text:p>
      <text:p text:style-name="ifm_p_mt.3.7mm_ifm">Gelezen het verzoek van MarketingDrones, ontvangen op 30 maart 2015, contactpersoon de heer K. Looijmans, tel.: +31 624542672, e-mail: koen@marketingdrones.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er een positief advies ontvangen is van EuroUSC (nr. C1121) voor de piloten, het operationeel handboek, de IDCA en de praktische eindtest van MarketingDrones;</text:p>
      <text:p text:style-name="ifm_p_indent.-5mm_mleft.5mm_ifm">–<text:tab/>MarketingDrones tijdens de administratieve afhandeling van de aanvraag voor een bedrijfsontheffing projectontheffingen mag aanvrag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rketingDron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4E-Inspire 1, met nationaliteits- en inschrijvingskenmerk PH-1FU en zonder dat het luchtvaartuig is voorzien van een geldig bewijs van luchtwaardigheid en geluidscertificaat.</text:p>
      <text:p text:style-name="ifm_p_mt.3.7mm_indent.-7mm_mleft.7mm_ifm">2.<text:tab/>Aan de navolgende medewerkers van MarketingDrones wordt ontheffing verleend van het verbod, genoemd in artikel 2.1, eerste lid, van de Wet luchtvaart, voor het beroepsmatig maken van vluchten met de in het eerste lid genoemde UAS zonder in het bezit te zijn van een geldig bewijs van bevoegdheid:</text:p>
      <text:p text:style-name="ifm_p_indent.-7mm_mleft.14mm_ifm">a.<text:tab/>de heer K. Looijmans;</text:p>
      <text:p text:style-name="ifm_p_indent.-7mm_mleft.14mm_ifm">b.<text:tab/>de heer T. de Boer.</text:p>
      <text:p text:style-name="ifm_p_mt.3.7mm_indent.-7mm_mleft.7mm_ifm">3.<text:tab/>MarketingDron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rketingDrones mag vluchten met de in artikel 1, eerste lid, genoemde UAS uitvoeren ten noorden van Haarsteeg op de locatie met de coördinaten 51°43’58”N – 005°12’32”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arketingDrones voert de vluchten uit volgens het operationeel plan van 30 maart 2015, versie 1.0;</text:p>
      <text:p text:style-name="ifm_p_indent.-7mm_mleft.7mm_ifm">j.<text:tab/>MarketingDrones coördineert de vluchten wanneer deze plaatsvinden op maandag tot en met vrijdag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e-mail: kmsl.ops.emvo@mindef.nl);</text:p>
      <text:p text:style-name="ifm_p_indent.-7mm_mleft.7mm_ifm">k.<text:tab/>MarketingDrones is ervoor verantwoordelijk dat de piloot altijd direct de koers en hoogte van het luchtvaartuig kan wijzigen, ook als bij normale vluchtuitvoering geen sprake is van manuele besturing van de UAS;</text:p>
      <text:p text:style-name="ifm_p_indent.-7mm_mleft.7mm_ifm">l.<text:tab/>MarketingDron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MarketingDron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MarketingDrones is verzekerd voor aansprakelijkheid bij ongevallen al dan niet resulterend in schade of letsel ten aanzien van derden;</text:p>
      <text:p text:style-name="ifm_p_indent.-9mm_mleft.16mm_ifm">2°.<text:tab/>MarketingDron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MarketingDrones stelt voor iedere vlucht ten minste één veilige positie voor de UAS vast voor die gevallen waarbij de communicatie tussen de UAS en het externe besturingsstation wordt verbroken;</text:p>
      <text:p text:style-name="ifm_p_indent.-7mm_mleft.7mm_ifm">p.<text:tab/>MarketingDrones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MarketingDron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arketingDrones geadministreerd en beoordeeld en het management bekijkt of deze moeten leiden tot verbeteringen van de bedrijfsvoering, in ieder geval wanneer de incidenten betrekking hebben op de vluchtuitvoering;</text:p>
      <text:p text:style-name="ifm_p_indent.-7mm_mleft.7mm_ifm">r.<text:tab/>MarketingDron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MarketingDrones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MarketingDrones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4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3</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3</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4E-Inspire 1 zonder BVL, geluidscertificaat en BVB door MarketingDrones (projectontheffing Haarstee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4E-Inspire 1 zonder BVL, geluidscertificaat en BVB door MarketingDrones (projectontheffing Haarsteeg)</meta:user-defined>
    <meta:user-defined meta:name="DCTERMS.W3CDTF/DCTERMS.available">2015-05-01</meta:user-defined>
  </office:meta>
</office:document-meta>
</file>