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april 2015, met kenmerk 00.050.445, tot wijziging van de Vergunning SNL-Loterij 2015/2016</text:h>
      <text:p text:style-name="ifm_p_mt.3.7mm_ifm">De raad van bestuur van de Kansspelautoriteit,</text:p>
      <text:p text:style-name="ifm_p_mt.3.7mm_ifm">Gelezen het verzoek van de Stichting Samenwerkende Non-profit Loterijen van 30 maart 2015 tot het aanpassen van het deelnemersreglement Grote Club Actie Loterij in verband met een wijziging van de trekkingsdatum en de afschaffing van een borg bij een bestelling van deelnemende verenigingen;</text:p>
      <text:p text:style-name="ifm_p_mt.3.7mm_ifm">Gelet op de artikelen 3, 5 en 33b van de Wet op de kansspelen;</text:p>
      <text:p text:style-name="ifm_p_mt.3.7mm_indent.0mm_ifm">Besluit:</text:p>
      <text:p text:style-name="ifm_p_mt.3.7mm_ifm">Het besluit inzake verlening van vergunning tot het organiseren van de SNL-loterij (Vergunning SNL-Loterij 2015/2016) wordt als volgt gewijzigd:</text:p>
      <text:p text:style-name="ifm_p_mt.3.7mm_ifm">Onder A.2 wordt het deelnemersreglement Grote Club Actie Loterij, versie GCA2015.6955.001, vervangen door het volgende:</text:p>
      <text:p text:style-name="ifm_p_mt.3.7mm_ifm">Het deelnemersreglement Grote Clubactie Loterij, versie GCA2015.6955.002;</text:p>
      <text:p text:style-name="ifm_p_mt.3.7mm_ifm">Deze beschikking wordt gepubliceerd in de Staatscourant.</text:p>
      <text:p text:style-name="ifm_p_font.italic_mt.3.7mm_ifm">
                  Den Haag,
                   23 april 2015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Samenwerkende Non-profit Loterijen (hierna: de SNL) heeft een vergunning op grond van artikel 3 van de Wet op de kansspelen, de Vergunning SNL-Loterij 2015/2016. Er is een wijziging aangevraagd van deze vergunning.</text:p>
      <text:p text:style-name="ifm_p_mt.3.7mm_ifm">De wijziging betreft een aanpassing van het deelnemersreglement Grote Clubactie Loterij inzake de trekkingsdatum. In verband met de implementatie van SEPA is de SNL genoodzaakt om bij de Grote Clubactie Loterij de trekkingsdatum naar achteren te schuiven. Tevens betreft de wijziging de afschaffing van een borg. De SNL heeft besloten om geen borg meer te vragen aan deelnemende verenigingen van de Grote Clubactie Loterij.</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02</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02</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raad van bestuur van de Kansspelautoriteit van 23 april 2015, met kenmerk 00.050.445, tot wijziging van de Vergunning SNL-Loterij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23 april 2015, met kenmerk 00.050.445, tot wijziging van de Vergunning SNL-Loterij 2015/2016</meta:user-defined>
    <meta:user-defined meta:name="DCTERMS.W3CDTF/DCTERMS.available">2015-05-04</meta:user-defined>
    <meta:user-defined meta:name="OVERHEIDop.Ruimtelijkplan/OVERHEIDop.bekendmakingBetreffendePlan"/>
  </office:meta>
</office:document-meta>
</file>