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8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ltura ATX8 zonder BVL, geluidscertificaat en BVB door Skyframes (projectontheffing Overberg)</text:h>
      <text:p text:style-name="ifm_p_font.italic_mt.7.4mm_ifm">Datum: 23 april 2015</text:p>
      <text:p text:style-name="ifm_p_font.italic_ifm">Nummer: ILT-2015/29284</text:p>
      <text:p text:style-name="ifm_p_mt.3.7mm_ifm">DE STAATSSECRETARIS VAN INFRASTRUCTUUR EN MILIEU,</text:p>
      <text:p text:style-name="ifm_p_mt.3.7mm_ifm">Handelende in overeenstemming met de Minister van Defensie;</text:p>
      <text:p text:style-name="ifm_p_mt.3.7mm_ifm">Gelezen het verzoek van Skyframes, ontvangen op 31 maart 2015, contactpersoon de heer D. Kist, tel.: 06 13352000, e-mail: info@skyframes.nl;</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er een positief advies ontvangen is van EuroUSC (nr. C0494) voor de piloten, het operationeel handboek, de IDCA en de praktische eindtest van Skyframes;</text:p>
      <text:p text:style-name="ifm_p_indent.-5mm_mleft.5mm_ifm">–<text:tab/>Skyframes tijdens de administratieve afhandeling van de aanvraag voor een bedrijfsontheffing projectontheffingen mag aanvragen;</text:p>
      <text:p text:style-name="ifm_p_indent.-5mm_mleft.5mm_ifm">–<text:tab/> de vluchten noodzakelijk zijn voor het afleggen van het praktisch examen van 2 nieuwe piloten van Skyframe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frames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ltura ATX8, met nationaliteits- en inschrijvingskenmerk PH-1DC en zonder dat het luchtvaartuig is voorzien van een geldig bewijs van luchtwaardigheid en geluidscertificaat.</text:p>
      <text:p text:style-name="ifm_p_mt.3.7mm_indent.-7mm_mleft.7mm_ifm">2.<text:tab/>Aan de navolgende medewerkers van Skyframes wordt ontheffing verleend van het verbod, genoemd in artikel 2.1, eerste lid, van de Wet luchtvaart, voor het beroepsmatig maken van (oefen- en examen)vluchten met de in het eerste lid genoemde UAS zonder in het bezit te zijn van een geldig bewijs van bevoegdheid:</text:p>
      <text:p text:style-name="ifm_p_indent.-7mm_mleft.14mm_ifm">a.<text:tab/>de heer C. van Ravels;</text:p>
      <text:p text:style-name="ifm_p_indent.-7mm_mleft.14mm_ifm">b.<text:tab/>de heer W. Kooloos.</text:p>
      <text:p text:style-name="ifm_p_mt.3.7mm_indent.-7mm_mleft.7mm_ifm">3.<text:tab/>Skyframe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frames mag vluchten met de in artikel 1, eerste lid, genoemde UAS uitvoeren in Overberg op de locatie met de coördinaten 52°01’40”N – 005°30’32”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Skyframes voert de vluchten uit volgens het operationeel plan van 31 maart 2015;</text:p>
      <text:p text:style-name="ifm_p_indent.-7mm_mleft.7mm_ifm">j.<text:tab/>Skyframes is ervoor verantwoordelijk dat de piloot altijd direct de koers en hoogte van het luchtvaartuig kan wijzigen, ook als bij normale vluchtuitvoering geen sprake is van manuele besturing van de UAS;</text:p>
      <text:p text:style-name="ifm_p_indent.-7mm_mleft.7mm_ifm">k.<text:tab/>Skyframe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l.<text:tab/>Skyframe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Skyframes is verzekerd voor aansprakelijkheid bij ongevallen al dan niet resulterend in schade of letsel ten aanzien van derden;</text:p>
      <text:p text:style-name="ifm_p_indent.-9mm_mleft.16mm_ifm">2°.<text:tab/>Skyframe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Skyframes stelt voor iedere vlucht ten minste één veilige positie voor de UAS vast voor die gevallen waarbij de communicatie tussen de UAS en het externe besturingsstation wordt verbroken;</text:p>
      <text:p text:style-name="ifm_p_indent.-7mm_mleft.7mm_ifm">o.<text:tab/>Skyframes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Skyframe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frames geadministreerd en beoordeeld en het management bekijkt of deze moeten leiden tot verbeteringen van de bedrijfsvoering, in ieder geval wanneer de incidenten betrekking hebben op de vluchtuitvoering;</text:p>
      <text:p text:style-name="ifm_p_indent.-7mm_mleft.7mm_ifm">q.<text:tab/>Skyframe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Skyframes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Skyframes initieert uiterlijk 2 dagen vóór de vluchten plaatsvinden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24 april 2015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84</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84</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ltura ATX8 zonder BVL, geluidscertificaat en BVB door Skyframes (projectontheffing Overbe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8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ltura ATX8 zonder BVL, geluidscertificaat en BVB door Skyframes (projectontheffing Overberg)</meta:user-defined>
    <meta:user-defined meta:name="DCTERMS.W3CDTF/DCTERMS.available">2015-05-01</meta:user-defined>
  </office:meta>
</office:document-meta>
</file>